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25200" office:version="1.2">
  <office:font-face-decls>
    <style:font-face style:name="Tahoma" svg:font-family="Tahoma"/>
    <style:font-face style:name="Times New Roman" svg:font-family="Times New Roman"/>
  </office:font-face-decls>
  <office:automatic-styles>
    <style:style style:family="paragraph" style:name="P34" style:parent-style-name="List_Paragraph">
      <style:paragraph-properties fo:margin-left="0pt" fo:margin-right="0pt" fo:text-align="center" fo:text-indent="0pt">
        <style:tab-stops>
          <style:tab-stop style:leader-style="none" style:position="35.4047pt" style:type="left"/>
        </style:tab-stops>
      </style:paragraph-properties>
    </style:style>
    <style:style style:family="paragraph" style:name="P31" style:parent-style-name="Standard">
      <style:paragraph-properties fo:break-after="page"/>
    </style:style>
    <style:style style:family="paragraph" style:name="P35" style:parent-style-name="List_Paragraph">
      <style:paragraph-properties fo:margin-left="0pt" fo:margin-right="0pt" fo:text-align="justify" fo:text-indent="0pt">
        <style:tab-stops>
          <style:tab-stop style:leader-style="none" style:position="35.4047pt" style:type="left"/>
        </style:tab-stops>
      </style:paragraph-properties>
    </style:style>
    <style:style style:family="paragraph" style:name="P33" style:parent-style-name="List_Paragraph">
      <style:paragraph-properties fo:text-align="justify"/>
    </style:style>
    <style:style style:family="paragraph" style:name="P30" style:parent-style-name="Без_интервала1">
      <style:paragraph-properties fo:margin-bottom="0pt" fo:margin-top="0pt" fo:text-align="justify"/>
    </style:style>
    <style:style style:family="paragraph" style:name="P29" style:parent-style-name="Standard">
      <style:paragraph-properties fo:margin-bottom="0pt" fo:margin-top="0pt"/>
    </style:style>
    <style:style style:family="paragraph" style:name="P26" style:parent-style-name="Standard">
      <style:paragraph-properties fo:margin-bottom="0pt" fo:margin-left="0pt" fo:margin-right="0pt" fo:margin-top="0pt" fo:orphans="0" fo:text-align="center" fo:text-indent="-2.8913pt" fo:widows="0" style:line-height-at-least="4.989pt">
        <style:tab-stops>
          <style:tab-stop style:leader-style="none" style:position="35.4047pt" style:type="left"/>
        </style:tab-stops>
      </style:paragraph-properties>
    </style:style>
    <style:style style:family="paragraph" style:name="P25" style:parent-style-name="Standard">
      <style:paragraph-properties fo:margin-left="0pt" fo:margin-right="0pt" fo:text-indent="35.4614pt">
        <style:tab-stops>
          <style:tab-stop co:is-inherited-tab-stop="true" style:leader-style="none" style:position="35.4047pt" style:type="left"/>
        </style:tab-stops>
      </style:paragraph-properties>
    </style:style>
    <style:style style:family="paragraph" style:name="P32" style:parent-style-name="Normal__Web_">
      <style:paragraph-properties fo:margin-bottom="0pt" fo:margin-top="0pt"/>
    </style:style>
    <style:style style:family="paragraph" style:name="P27" style:parent-style-name="Normal__Web_">
      <style:paragraph-properties fo:line-height="100%" fo:margin-bottom="0pt" fo:margin-top="4.989pt"/>
    </style:style>
    <style:style style:family="paragraph" style:name="P23" style:parent-style-name="Standard">
      <style:paragraph-properties fo:line-height="100%" fo:margin-bottom="0pt" fo:margin-left="0pt" fo:margin-right="0pt" fo:margin-top="0pt" fo:text-align="justify" fo:text-indent="15.5906pt">
        <style:tab-stops>
          <style:tab-stop co:is-inherited-tab-stop="true" style:leader-style="none" style:position="35.4047pt" style:type="left"/>
        </style:tab-stops>
      </style:paragraph-properties>
    </style:style>
    <style:style style:family="paragraph" style:name="P22" style:parent-style-name="Normal__Web_">
      <style:paragraph-properties fo:margin-bottom="0pt" fo:margin-left="0pt" fo:margin-right="0pt" fo:margin-top="0pt" fo:text-indent="15.5906pt">
        <style:tab-stops>
          <style:tab-stop co:is-inherited-tab-stop="true" style:leader-style="none" style:position="35.4047pt" style:type="left"/>
        </style:tab-stops>
      </style:paragraph-properties>
    </style:style>
    <style:style style:family="paragraph" style:name="P21" style:parent-style-name="Normal__Web_">
      <style:paragraph-properties fo:line-height="100%" fo:margin-bottom="0pt" fo:margin-left="0pt" fo:margin-right="0pt" fo:margin-top="0pt" fo:text-indent="15.5906pt">
        <style:tab-stops>
          <style:tab-stop co:is-inherited-tab-stop="true" style:leader-style="none" style:position="35.4047pt" style:type="left"/>
        </style:tab-stops>
      </style:paragraph-properties>
    </style:style>
    <style:style style:family="paragraph" style:name="P28" style:parent-style-name="Standard">
      <style:paragraph-properties fo:line-height="100%" fo:margin-bottom="0pt" fo:margin-top="0pt" fo:text-align="center">
        <style:tab-stops>
          <style:tab-stop style:leader-style="none" style:position="149.641pt" style:type="left"/>
        </style:tab-stops>
      </style:paragraph-properties>
    </style:style>
    <style:style style:family="paragraph" style:name="P20" style:parent-style-name="Standard">
      <style:paragraph-properties fo:margin-bottom="0pt" fo:margin-left="0pt" fo:margin-right="0pt" fo:margin-top="0pt" fo:text-align="justify" fo:text-indent="15.5906pt">
        <style:tab-stops>
          <style:tab-stop co:is-inherited-tab-stop="true" style:leader-style="none" style:position="35.4047pt" style:type="left"/>
        </style:tab-stops>
      </style:paragraph-properties>
    </style:style>
    <style:style style:family="paragraph" style:name="P19" style:parent-style-name="Standard">
      <style:paragraph-properties fo:line-height="100%" fo:margin-bottom="0pt" fo:margin-left="0pt" fo:margin-right="0pt" fo:margin-top="0pt" fo:text-indent="15.5906pt">
        <style:tab-stops>
          <style:tab-stop co:is-inherited-tab-stop="true" style:leader-style="none" style:position="35.4047pt" style:type="left"/>
        </style:tab-stops>
      </style:paragraph-properties>
    </style:style>
    <style:style style:family="paragraph" style:name="P17" style:parent-style-name="Standard">
      <style:paragraph-properties fo:line-height="100%" fo:margin-bottom="0pt" fo:margin-top="0pt"/>
    </style:style>
    <style:style style:family="paragraph" style:name="P15" style:parent-style-name="Standard">
      <style:paragraph-properties fo:line-height="100%" fo:margin-bottom="0pt" fo:margin-top="0pt" fo:text-align="center"/>
    </style:style>
    <style:style style:family="paragraph" style:name="P16" style:parent-style-name="Standard">
      <style:paragraph-properties fo:line-height="100%" fo:margin-bottom="0pt" fo:margin-top="0pt" fo:text-align="justify"/>
    </style:style>
    <style:style style:family="paragraph" style:name="P14" style:parent-style-name="No_Spacing">
      <style:paragraph-properties fo:text-align="justify"/>
    </style:style>
    <style:style style:family="paragraph" style:name="P13" style:parent-style-name="Standard">
      <style:paragraph-properties fo:text-align="justify"/>
    </style:style>
    <style:style co:numbering-list-id="list_1" style:family="paragraph" style:list-style-name="numList_1" style:name="P12" style:parent-style-name="List_Paragraph">
      <style:paragraph-properties fo:margin-left="36pt" fo:margin-right="7.0583pt" fo:text-indent="0pt">
        <style:tab-stops>
          <style:tab-stop co:tab-stop-absolute-position="68.4pt" style:leader-style="none" style:position="32.4pt" style:type="left"/>
        </style:tab-stops>
      </style:paragraph-properties>
    </style:style>
    <style:style co:numbering-list-id="list_1" style:family="paragraph" style:list-style-name="numList_1" style:name="P11" style:parent-style-name="No_Spacing">
      <style:paragraph-properties fo:text-align="justify"/>
    </style:style>
    <style:style co:numbering-list-id="list_1" style:family="paragraph" style:list-style-name="numList_1" style:name="P10" style:parent-style-name="List_Paragraph">
      <style:paragraph-properties fo:text-align="justify"/>
    </style:style>
    <style:style co:numbering-list-id="list_1" style:family="paragraph" style:list-style-name="numList_1" style:name="P9" style:parent-style-name="Normal__Web_"/>
    <style:style style:family="paragraph" style:name="P8" style:parent-style-name="Normal__Web_">
      <style:paragraph-properties fo:margin-left="36pt" fo:margin-right="0pt" fo:text-indent="0pt">
        <style:tab-stops>
          <style:tab-stop co:tab-stop-absolute-position="71.4048pt" style:leader-style="none" style:position="35.4047pt" style:type="left"/>
        </style:tab-stops>
      </style:paragraph-properties>
    </style:style>
    <style:style style:family="paragraph" style:name="P18" style:parent-style-name="Standard">
      <style:paragraph-properties fo:margin-bottom="0pt" fo:margin-left="0pt" fo:margin-right="0pt" fo:margin-top="0pt" fo:text-indent="15.5906pt">
        <style:tab-stops>
          <style:tab-stop co:is-inherited-tab-stop="true" style:leader-style="none" style:position="35.4047pt" style:type="left"/>
        </style:tab-stops>
      </style:paragraph-properties>
    </style:style>
    <style:style style:family="paragraph" style:name="P7" style:parent-style-name="Standard">
      <style:paragraph-properties fo:margin-left="0pt" fo:margin-right="0pt" fo:text-align="justify" fo:text-indent="35.4614pt">
        <style:tab-stops>
          <style:tab-stop co:is-inherited-tab-stop="true" style:leader-style="none" style:position="35.4047pt" style:type="left"/>
        </style:tab-stops>
      </style:paragraph-properties>
    </style:style>
    <style:style style:family="paragraph" style:name="P5" style:parent-style-name="Standard">
      <style:paragraph-properties fo:line-height="115%" fo:margin-bottom="10.0063pt" fo:margin-top="0pt"/>
    </style:style>
    <style:style style:family="paragraph" style:name="P6" style:parent-style-name="Standard">
      <style:paragraph-properties fo:break-after="page" fo:margin-left="0pt" fo:margin-right="0pt" fo:text-align="justify" fo:text-indent="27.0142pt">
        <style:tab-stops>
          <style:tab-stop co:is-inherited-tab-stop="true" style:leader-style="none" style:position="35.4047pt" style:type="left"/>
        </style:tab-stops>
      </style:paragraph-properties>
    </style:style>
    <style:style style:family="paragraph" style:name="P4" style:parent-style-name="Standard">
      <style:paragraph-properties fo:text-align="center">
        <style:tab-stops>
          <style:tab-stop style:leader-style="none" style:position="281.2537pt" style:type="left"/>
        </style:tab-stops>
      </style:paragraph-properties>
    </style:style>
    <style:style style:family="paragraph" style:name="P24" style:parent-style-name="Standard">
      <style:paragraph-properties fo:margin-left="0pt" fo:margin-right="28.3465pt" fo:text-align="center" fo:text-indent="0pt">
        <style:tab-stops>
          <style:tab-stop co:is-inherited-tab-stop="true" style:leader-style="none" style:position="35.4047pt" style:type="left"/>
        </style:tab-stops>
      </style:paragraph-properties>
    </style:style>
    <style:style style:family="paragraph" style:name="P2" style:parent-style-name="Standard">
      <style:paragraph-properties fo:text-align="center"/>
    </style:style>
    <style:style style:family="paragraph" style:name="P3" style:parent-style-name="Standard">
      <style:paragraph-properties>
        <style:tab-stops>
          <style:tab-stop style:leader-style="none" style:position="281.2537pt" style:type="left"/>
        </style:tab-stops>
      </style:paragraph-properties>
    </style:style>
    <style:style style:family="paragraph" style:master-page-name="Standard" style:name="P1" style:parent-style-name="Standard">
      <style:paragraph-properties fo:text-align="center"/>
    </style:style>
    <style:style style:family="text" style:name="T23">
      <style:text-properties fo:color="#648BCB" style:text-underline-color="font-color" style:text-underline-style="solid">
        <co:theme-color>
          <value>
            <rgba>648BCBFF</rgba>
          </value>
        </co:theme-color>
      </style:text-properties>
    </style:style>
    <style:style style:family="text" style:name="T21">
      <style:text-properties fo:color="#000000" fo:font-style="italic" fo:font-weight="bold" style:font-style-asian="italic" style:font-style-complex="italic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20">
      <style:text-properties fo:font-style="italic" fo:font-weight="bold" style:font-style-asian="italic" style:font-style-complex="italic" style:font-weight-asian="bold" style:font-weight-complex="bold"/>
    </style:style>
    <style:style style:family="text" style:name="T17">
      <style:text-properties fo:font-variant="small-caps"/>
    </style:style>
    <style:style style:family="text" style:name="T15">
      <style:text-properties fo:font-variant="small-caps" fo:font-weight="bold" style:font-weight-asian="bold" style:font-weight-complex="bold"/>
    </style:style>
    <style:style style:family="text" style:name="T16">
      <style:text-properties fo:font-size="11pt" fo:font-variant="small-caps" style:font-size-asian="11pt" style:font-size-complex="11pt"/>
    </style:style>
    <style:style style:family="text" style:name="T14">
      <style:text-properties fo:font-weight="bold" fo:letter-spacing="-0.4535pt" style:font-weight-asian="bold" style:font-weight-complex="bold"/>
    </style:style>
    <style:style style:family="text" style:name="T22">
      <style:text-properties fo:color="#000000" fo:font-family="Times New Roman" fo:font-size="12pt" style:font-name="Times New Roman" style:font-size-asian="12pt" style:font-size-complex="12pt">
        <co:theme-color>
          <value>
            <rgba>000000FF</rgba>
          </value>
        </co:theme-color>
      </style:text-properties>
    </style:style>
    <style:style style:family="text" style:name="T13">
      <style:text-properties fo:font-family="Tahoma" fo:font-size="13.5pt" style:font-name="Tahoma" style:font-size-asian="13.5pt" style:font-size-complex="13.5pt"/>
    </style:style>
    <style:style style:family="text" style:name="T12">
      <style:text-properties fo:font-size="11pt" style:font-size-asian="11pt" style:font-size-complex="11pt"/>
    </style:style>
    <style:style style:family="text" style:name="T11">
      <style:text-properties fo:font-weight="bold" fo:letter-spacing="-0.7087pt" style:font-weight-asian="bold" style:font-weight-complex="bold"/>
    </style:style>
    <style:style style:family="text" style:name="T10">
      <style:text-properties fo:font-size="11pt" fo:font-weight="bold" style:font-size-asian="11pt" style:font-size-complex="11pt" style:font-weight-asian="bold" style:font-weight-complex="bold"/>
    </style:style>
    <style:style style:family="text" style:name="T19">
      <style:text-properties fo:color="#000000" fo:font-size="11pt" style:font-size-asian="11pt" style:font-size-complex="11pt">
        <co:theme-color>
          <value>
            <rgba>000000FF</rgba>
          </value>
        </co:theme-color>
      </style:text-properties>
    </style:style>
    <style:style style:family="text" style:name="T8">
      <style:text-properties fo:font-size="12pt" style:font-size-asian="12pt" style:font-size-complex="12pt"/>
    </style:style>
    <style:style style:family="text" style:name="T9">
      <style:text-properties fo:font-size="12pt" fo:font-weight="bold" style:font-size-asian="12pt" style:font-size-complex="12pt" style:font-weight-asian="bold" style:font-weight-complex="bold"/>
    </style:style>
    <style:style style:family="text" style:name="T7">
      <style:text-properties fo:font-family="Times New Roman" fo:font-size="12pt" style:font-name="Times New Roman" style:font-size-asian="12pt" style:font-size-complex="12pt"/>
    </style:style>
    <style:style style:family="text" style:name="T6">
      <style:text-properties fo:font-family="Times New Roman" style:font-name="Times New Roman"/>
    </style:style>
    <style:style style:family="text" style:name="T18">
      <style:text-properties fo:font-size="11pt" fo:font-variant="small-caps" fo:font-weight="bold" style:font-size-asian="11pt" style:font-size-complex="11pt" style:font-weight-asian="bold" style:font-weight-complex="bold"/>
    </style:style>
    <style:style style:family="text" style:name="T5">
      <style:text-properties fo:font-weight="bold" style:font-weight-asian="bold" style:font-weight-complex="bold"/>
    </style:style>
    <style:style style:family="text" style:name="T4">
      <style:text-properties fo:color="#000000">
        <co:theme-color>
          <value>
            <rgba>000000FF</rgba>
          </value>
        </co:theme-color>
      </style:text-properties>
    </style:style>
    <style:style style:family="text" style:name="T3">
      <style:text-properties fo:font-size="16pt" style:font-size-asian="16pt" style:font-size-complex="16pt" style:text-underline-style="solid"/>
    </style:style>
    <style:style style:family="text" style:name="T2">
      <style:text-properties fo:font-size="16pt" style:font-size-asian="16pt" style:font-size-complex="16pt"/>
    </style:style>
    <style:style style:family="text" style:name="T1">
      <style:text-properties fo:font-size="16pt" fo:font-weight="bold" style:font-size-asian="16pt" style:font-size-complex="16pt" style:font-weight-asian="bold" style:font-weight-complex="bold"/>
    </style:style>
    <style:style style:family="table" style:name="Table4">
      <co:linked-style style-name="Cell11"/>
      <style:table-properties fo:margin-left="3.0047pt" table:display="true"/>
    </style:style>
    <style:style style:family="table-cell" style:name="Cell11">
      <co:linked-style style-name="Table4"/>
    </style:style>
    <style:style style:family="table" style:name="Table3">
      <co:linked-style style-name="Cell10"/>
      <style:table-properties fo:margin-left="-36.3118pt" table:display="true"/>
    </style:style>
    <style:style style:family="table-cell" style:name="Cell10">
      <co:linked-style style-name="Table3"/>
    </style:style>
    <style:style style:family="table" style:name="Table2">
      <co:linked-style style-name="Cell5"/>
      <style:table-properties fo:margin-left="0.0567pt" table:display="true"/>
    </style:style>
    <style:style style:family="table-cell" style:name="Cell5">
      <co:linked-style style-name="Table2"/>
    </style:style>
    <style:style style:family="table" style:name="Table1">
      <co:linked-style style-name="Cell1"/>
      <style:table-properties fo:margin-left="-5.4142pt" table:display="true"/>
    </style:style>
    <style:style style:family="table-cell" style:name="Cell1">
      <co:linked-style style-name="Table1"/>
    </style:style>
    <style:style style:family="table-column" style:name="Col21">
      <style:table-column-properties style:column-width="437.7546pt"/>
    </style:style>
    <style:style style:family="table-column" style:name="Col19">
      <style:table-column-properties style:column-width="35.4047pt"/>
    </style:style>
    <style:style style:family="table-column" style:name="Col18">
      <style:table-column-properties style:column-width="212.7403pt"/>
    </style:style>
    <style:style style:family="table-column" style:name="Col17">
      <style:table-column-properties style:column-width="92.1544pt"/>
    </style:style>
    <style:style style:family="table-column" style:name="Col20">
      <style:table-column-properties style:column-width="170.1072pt"/>
    </style:style>
    <style:style style:family="table-column" style:name="Col15">
      <style:table-column-properties style:column-width="65.452pt"/>
    </style:style>
    <style:style style:family="table-column" style:name="Col14">
      <style:table-column-properties style:column-width="72.1418pt"/>
    </style:style>
    <style:style style:family="table-column" style:name="Col11">
      <style:table-column-properties style:column-width="245.197pt"/>
    </style:style>
    <style:style style:family="table-column" style:name="Col10">
      <style:table-column-properties style:column-width="41.3008pt"/>
    </style:style>
    <style:style style:family="table-column" style:name="Col12">
      <style:table-column-properties style:column-width="46.2048pt"/>
    </style:style>
    <style:style style:family="table-column" style:name="Col9">
      <style:table-column-properties style:column-width="526.8486pt"/>
    </style:style>
    <style:style style:family="table-column" style:name="Col7">
      <style:table-column-properties style:column-width="147.4017pt"/>
    </style:style>
    <style:style style:family="table-column" style:name="Col13">
      <style:table-column-properties style:column-width="308.6647pt"/>
    </style:style>
    <style:style style:family="table-column" style:name="Col6">
      <style:table-column-properties style:column-width="5.1591pt"/>
    </style:style>
    <style:style style:family="table-column" style:name="Col8">
      <style:table-column-properties style:column-width="68.3423pt"/>
    </style:style>
    <style:style style:family="table-column" style:name="Col16">
      <style:table-column-properties style:column-width="422.164pt"/>
    </style:style>
    <style:style style:family="table-column" style:name="Col5">
      <style:table-column-properties style:column-width="139.2379pt"/>
    </style:style>
    <style:style style:family="table-column" style:name="Col4">
      <style:table-column-properties style:column-width="133.8521pt"/>
    </style:style>
    <style:style style:family="table-column" style:name="Col2">
      <style:table-column-properties style:column-width="227.3954pt"/>
    </style:style>
    <style:style style:family="table-column" style:name="Col3">
      <style:table-column-properties style:column-width="177.7891pt"/>
    </style:style>
    <style:style style:family="table-column" style:name="Col1">
      <style:table-column-properties style:column-width="84.189pt"/>
    </style:style>
    <style:style style:family="table-row" style:name="Row20">
      <style:table-row-properties style:min-row-height="23.1874pt" style:use-optimal-row-height="true"/>
    </style:style>
    <style:style style:family="table-row" style:name="Row19">
      <style:table-row-properties style:min-row-height="18.9638pt" style:use-optimal-row-height="true"/>
    </style:style>
    <style:style style:family="table-row" style:name="Row16">
      <style:table-row-properties style:min-row-height="63.2977pt" style:use-optimal-row-height="true"/>
    </style:style>
    <style:style style:family="table-row" style:name="Row15">
      <style:table-row-properties style:min-row-height="35.263pt" style:use-optimal-row-height="true"/>
    </style:style>
    <style:style style:family="table-row" style:name="Row12">
      <style:table-row-properties style:min-row-height="27.8362pt" style:use-optimal-row-height="true"/>
    </style:style>
    <style:style style:family="table-row" style:name="Row11">
      <style:table-row-properties style:min-row-height="56.2111pt" style:use-optimal-row-height="true"/>
    </style:style>
    <style:style style:family="table-row" style:name="Row9">
      <style:table-row-properties style:min-row-height="13.663pt" style:use-optimal-row-height="true"/>
    </style:style>
    <style:style style:family="table-row" style:name="Row18">
      <style:table-row-properties style:min-row-height="36.7937pt" style:use-optimal-row-height="true"/>
    </style:style>
    <style:style style:family="table-row" style:name="Row10">
      <style:table-row-properties style:min-row-height="52.6111pt" style:use-optimal-row-height="true"/>
    </style:style>
    <style:style style:family="table-row" style:name="Row8">
      <style:table-row-properties style:min-row-height="38.6079pt" style:use-optimal-row-height="true"/>
    </style:style>
    <style:style style:family="table-row" style:name="Row6">
      <style:table-row-properties style:min-row-height="70.3559pt" style:use-optimal-row-height="true"/>
    </style:style>
    <style:style style:family="table-row" style:name="Row13">
      <style:table-row-properties style:min-row-height="42.3496pt" style:use-optimal-row-height="true"/>
    </style:style>
    <style:style style:family="table-row" style:name="Row4">
      <style:table-row-properties style:min-row-height="20.7496pt" style:use-optimal-row-height="true"/>
    </style:style>
    <style:style style:family="table-row" style:name="Row5">
      <style:table-row-properties style:min-row-height="34.9512pt" style:use-optimal-row-height="true"/>
    </style:style>
    <style:style style:family="table-row" style:name="Row3">
      <style:table-row-properties style:min-row-height="70.0441pt" style:use-optimal-row-height="true"/>
    </style:style>
    <style:style style:family="table-row" style:name="Row2">
      <style:table-row-properties style:min-row-height="103.0961pt" style:use-optimal-row-height="true"/>
    </style:style>
    <style:style style:family="table-row" style:name="Row17">
      <style:table-row-properties style:min-row-height="21.2599pt" style:use-optimal-row-height="true"/>
    </style:style>
    <style:style style:family="table-row" style:name="Row1">
      <style:table-row-properties style:min-row-height="169.597pt" style:use-optimal-row-height="true"/>
    </style:style>
    <style:style style:family="table-row" style:name="Row7">
      <style:table-row-properties style:min-row-height="70.5544pt" style:use-optimal-row-height="true"/>
    </style:style>
    <style:style style:family="table-row" style:name="Row14">
      <style:table-row-properties style:min-row-height="27.3543pt" style:use-optimal-row-height="true"/>
    </style:style>
    <style:style style:family="table-cell" style:name="Cell16">
      <style:table-cell-properties fo:border-bottom="0.5pt solid #000001" fo:border-left="0.5pt solid #000001" fo:border-right="0.5pt solid #000001" fo:border-top="0.5pt solid #000001" fo:padding-bottom="0pt" fo:padding-left="5.4142pt" fo:padding-right="5.4142pt" fo:padding-top="0pt">
        <co:border-left-theme-color>
          <value>
            <rgba>000001FF</rgba>
          </value>
        </co:border-left-theme-color>
        <co:border-right-theme-color>
          <value>
            <rgba>000001FF</rgba>
          </value>
        </co:border-right-theme-color>
        <co:border-top-theme-color>
          <value>
            <rgba>000001FF</rgba>
          </value>
        </co:border-top-theme-color>
        <co:border-bottom-theme-color>
          <value>
            <rgba>000001FF</rgba>
          </value>
        </co:border-bottom-theme-color>
      </style:table-cell-properties>
      <style:text-properties fo:color="#648BCB" fo:font-family="Times New Roman" fo:font-size="12pt" style:font-name="Times New Roman" style:font-size-asian="12pt" style:font-size-complex="12pt" style:text-underline-color="font-color" style:text-underline-style="solid">
        <co:theme-color>
          <value>
            <rgba>648BCBFF</rgba>
          </value>
        </co:theme-color>
      </style:text-properties>
    </style:style>
    <style:style style:family="table-cell" style:name="Cell15">
      <style:table-cell-properties fo:border-bottom="none" fo:border-left="0.5pt solid #00000A" fo:border-right="0.5pt solid #00000A" fo:border-top="0.5pt solid #00000A" fo:padding-bottom="0pt" fo:padding-left="5.4142pt" fo:padding-right="5.4142pt" fo:padding-top="0pt">
        <co:border-left-theme-color>
          <value>
            <rgba>00000AFF</rgba>
          </value>
        </co:border-left-theme-color>
        <co:border-right-theme-color>
          <value>
            <rgba>00000AFF</rgba>
          </value>
        </co:border-right-theme-color>
        <co:border-top-theme-color>
          <value>
            <rgba>00000AFF</rgba>
          </value>
        </co:border-top-theme-color>
      </style:table-cell-properties>
      <style:text-properties fo:font-family="Times New Roman" fo:font-size="11pt" fo:font-variant="small-caps" style:font-name="Times New Roman" style:font-size-asian="11pt" style:font-size-complex="11pt"/>
    </style:style>
    <style:style style:family="table-cell" style:name="Cell12">
      <style:table-cell-properties fo:border-bottom="0.5pt solid #00000A" fo:border-left="0.5pt solid #00000A" fo:border-right="0.5pt solid #00000A" fo:border-top="0.5pt solid #00000A" fo:padding-bottom="0pt" fo:padding-left="5.4142pt" fo:padding-right="5.4142pt" fo:padding-top="0pt">
        <co:border-left-theme-color>
          <value>
            <rgba>00000AFF</rgba>
          </value>
        </co:border-left-theme-color>
        <co:border-right-theme-color>
          <value>
            <rgba>00000AFF</rgba>
          </value>
        </co:border-right-theme-color>
        <co:border-top-theme-color>
          <value>
            <rgba>00000AFF</rgba>
          </value>
        </co:border-top-theme-color>
        <co:border-bottom-theme-color>
          <value>
            <rgba>00000AFF</rgba>
          </value>
        </co:border-bottom-theme-color>
      </style:table-cell-properties>
      <style:text-properties fo:font-family="Times New Roman" fo:font-size="12pt" fo:font-variant="small-caps" fo:font-weight="bold" style:font-name="Times New Roman" style:font-size-asian="12pt" style:font-size-complex="12pt" style:font-weight-asian="bold" style:font-weight-complex="bold"/>
    </style:style>
    <style:style style:family="table-cell" style:name="Cell9">
      <style:table-cell-properties fo:border-bottom="0.5pt solid #00000A" fo:border-left="0.5pt solid #00000A" fo:border-right="0.5pt solid #00000A" fo:border-top="0.5pt solid #00000A" fo:padding-bottom="0pt" fo:padding-left="5.4142pt" fo:padding-right="5.4142pt" fo:padding-top="0pt">
        <co:border-left-theme-color>
          <value>
            <rgba>00000AFF</rgba>
          </value>
        </co:border-left-theme-color>
        <co:border-right-theme-color>
          <value>
            <rgba>00000AFF</rgba>
          </value>
        </co:border-right-theme-color>
        <co:border-top-theme-color>
          <value>
            <rgba>00000AFF</rgba>
          </value>
        </co:border-top-theme-color>
        <co:border-bottom-theme-color>
          <value>
            <rgba>00000AFF</rgba>
          </value>
        </co:border-bottom-theme-color>
      </style:table-cell-properties>
    </style:style>
    <style:style style:family="table-cell" style:name="Cell8">
      <style:table-cell-properties fo:border-bottom="0.5pt solid #00000A" fo:border-left="0.5pt solid #00000A" fo:border-right="0.5pt solid #00000A" fo:border-top="0.5pt solid #00000A" fo:padding-bottom="0pt" fo:padding-left="5.4142pt" fo:padding-right="5.4142pt" fo:padding-top="0pt">
        <co:border-left-theme-color>
          <value>
            <rgba>00000AFF</rgba>
          </value>
        </co:border-left-theme-color>
        <co:border-right-theme-color>
          <value>
            <rgba>00000AFF</rgba>
          </value>
        </co:border-right-theme-color>
        <co:border-top-theme-color>
          <value>
            <rgba>00000AFF</rgba>
          </value>
        </co:border-top-theme-color>
        <co:border-bottom-theme-color>
          <value>
            <rgba>00000AFF</rgba>
          </value>
        </co:border-bottom-theme-color>
      </style:table-cell-properties>
      <style:text-properties fo:font-family="Times New Roman" fo:font-size="12pt" style:font-name="Times New Roman" style:font-size-asian="12pt" style:font-size-complex="12pt"/>
    </style:style>
    <style:style style:family="table-cell" style:name="Cell14">
      <style:table-cell-properties fo:border-bottom="0.5pt solid #00000A" fo:border-left="0.5pt solid #00000A" fo:border-right="0.5pt solid #00000A" fo:border-top="0.5pt solid #00000A" fo:padding-bottom="0pt" fo:padding-left="5.4142pt" fo:padding-right="5.4142pt" fo:padding-top="0pt">
        <co:border-left-theme-color>
          <value>
            <rgba>00000AFF</rgba>
          </value>
        </co:border-left-theme-color>
        <co:border-right-theme-color>
          <value>
            <rgba>00000AFF</rgba>
          </value>
        </co:border-right-theme-color>
        <co:border-top-theme-color>
          <value>
            <rgba>00000AFF</rgba>
          </value>
        </co:border-top-theme-color>
        <co:border-bottom-theme-color>
          <value>
            <rgba>00000AFF</rgba>
          </value>
        </co:border-bottom-theme-color>
      </style:table-cell-properties>
      <style:text-properties fo:font-family="Times New Roman" fo:font-size="11pt" fo:font-variant="small-caps" fo:font-weight="bold" style:font-name="Times New Roman" style:font-size-asian="11pt" style:font-size-complex="11pt" style:font-weight-asian="bold" style:font-weight-complex="bold"/>
    </style:style>
    <style:style style:family="table-cell" style:name="Cell7">
      <style:table-cell-properties fo:border-bottom="0.5pt solid #00000A" fo:border-left="0.5pt solid #00000A" fo:border-right="0.5pt solid #00000A" fo:border-top="0.5pt solid #00000A" fo:padding-bottom="0pt" fo:padding-left="5.4142pt" fo:padding-right="5.4142pt" fo:padding-top="0pt">
        <co:border-left-theme-color>
          <value>
            <rgba>00000AFF</rgba>
          </value>
        </co:border-left-theme-color>
        <co:border-right-theme-color>
          <value>
            <rgba>00000AFF</rgba>
          </value>
        </co:border-right-theme-color>
        <co:border-top-theme-color>
          <value>
            <rgba>00000AFF</rgba>
          </value>
        </co:border-top-theme-color>
        <co:border-bottom-theme-color>
          <value>
            <rgba>00000AFF</rgba>
          </value>
        </co:border-bottom-theme-color>
      </style:table-cell-properties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able-cell" style:name="Cell13">
      <style:table-cell-properties fo:border-bottom="0.5pt solid #00000A" fo:border-left="0.5pt solid #00000A" fo:border-right="0.5pt solid #00000A" fo:border-top="0.5pt solid #00000A" fo:padding-bottom="0pt" fo:padding-left="5.4142pt" fo:padding-right="5.4142pt" fo:padding-top="0pt">
        <co:border-left-theme-color>
          <value>
            <rgba>00000AFF</rgba>
          </value>
        </co:border-left-theme-color>
        <co:border-right-theme-color>
          <value>
            <rgba>00000AFF</rgba>
          </value>
        </co:border-right-theme-color>
        <co:border-top-theme-color>
          <value>
            <rgba>00000AFF</rgba>
          </value>
        </co:border-top-theme-color>
        <co:border-bottom-theme-color>
          <value>
            <rgba>00000AFF</rgba>
          </value>
        </co:border-bottom-theme-color>
      </style:table-cell-properties>
      <style:text-properties fo:font-family="Times New Roman" fo:font-size="11pt" fo:font-variant="small-caps" style:font-name="Times New Roman" style:font-size-asian="11pt" style:font-size-complex="11pt"/>
    </style:style>
    <style:style style:family="table-cell" style:name="Cell6">
      <style:table-cell-properties fo:border-bottom="0.5pt solid #00000A" fo:border-left="0.5pt solid #00000A" fo:border-right="0.5pt solid #00000A" fo:border-top="0.5pt solid #00000A" fo:padding-bottom="0pt" fo:padding-left="5.4142pt" fo:padding-right="5.4142pt" fo:padding-top="0pt">
        <co:border-left-theme-color>
          <value>
            <rgba>00000AFF</rgba>
          </value>
        </co:border-left-theme-color>
        <co:border-right-theme-color>
          <value>
            <rgba>00000AFF</rgba>
          </value>
        </co:border-right-theme-color>
        <co:border-top-theme-color>
          <value>
            <rgba>00000AFF</rgba>
          </value>
        </co:border-top-theme-color>
        <co:border-bottom-theme-color>
          <value>
            <rgba>00000AFF</rgba>
          </value>
        </co:border-bottom-theme-color>
      </style:table-cell-properties>
      <style:text-properties fo:font-family="Times New Roman" fo:font-size="11pt" fo:font-weight="bold" style:font-name="Times New Roman" style:font-size-asian="11pt" style:font-size-complex="11pt" style:font-weight-asian="bold" style:font-weight-complex="bold"/>
    </style:style>
    <style:style style:family="table-cell" style:name="Cell4">
      <style:table-cell-properties fo:border-bottom="0.5pt solid #000001" fo:border-left="0.5pt solid #000001" fo:border-right="0.5pt solid #000001" fo:border-top="0.5pt solid #000001" fo:padding-bottom="0pt" fo:padding-left="5.4142pt" fo:padding-right="5.4142pt" fo:padding-top="0pt">
        <co:border-left-theme-color>
          <value>
            <rgba>000001FF</rgba>
          </value>
        </co:border-left-theme-color>
        <co:border-right-theme-color>
          <value>
            <rgba>000001FF</rgba>
          </value>
        </co:border-right-theme-color>
        <co:border-top-theme-color>
          <value>
            <rgba>000001FF</rgba>
          </value>
        </co:border-top-theme-color>
        <co:border-bottom-theme-color>
          <value>
            <rgba>000001FF</rgba>
          </value>
        </co:border-bottom-theme-color>
      </style:table-cell-properties>
      <style:text-properties fo:font-family="Times New Roman" fo:font-size="12pt" style:font-name="Times New Roman" style:font-size-asian="12pt" style:font-size-complex="12pt"/>
    </style:style>
    <style:style style:family="table-cell" style:name="Cell3">
      <style:table-cell-properties fo:border-bottom="0.5pt solid #000001" fo:border-left="0.5pt solid #000001" fo:border-right="0.5pt solid #000001" fo:border-top="0.5pt solid #000001" fo:padding-bottom="0pt" fo:padding-left="5.4142pt" fo:padding-right="5.4142pt" fo:padding-top="0pt">
        <co:border-left-theme-color>
          <value>
            <rgba>000001FF</rgba>
          </value>
        </co:border-left-theme-color>
        <co:border-right-theme-color>
          <value>
            <rgba>000001FF</rgba>
          </value>
        </co:border-right-theme-color>
        <co:border-top-theme-color>
          <value>
            <rgba>000001FF</rgba>
          </value>
        </co:border-top-theme-color>
        <co:border-bottom-theme-color>
          <value>
            <rgba>000001FF</rgba>
          </value>
        </co:border-bottom-theme-color>
      </style:table-cell-properties>
    </style:style>
    <style:style style:family="table-cell" style:name="Cell2">
      <style:table-cell-properties fo:border-bottom="0.5pt solid #000001" fo:border-left="0.5pt solid #000001" fo:border-right="0.5pt solid #000001" fo:border-top="0.5pt solid #000001" fo:padding-bottom="0pt" fo:padding-left="5.4142pt" fo:padding-right="5.4142pt" fo:padding-top="0pt">
        <co:border-left-theme-color>
          <value>
            <rgba>000001FF</rgba>
          </value>
        </co:border-left-theme-color>
        <co:border-right-theme-color>
          <value>
            <rgba>000001FF</rgba>
          </value>
        </co:border-right-theme-color>
        <co:border-top-theme-color>
          <value>
            <rgba>000001FF</rgba>
          </value>
        </co:border-top-theme-color>
        <co:border-bottom-theme-color>
          <value>
            <rgba>000001FF</rgba>
          </value>
        </co:border-bottom-theme-color>
      </style:table-cell-properties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</office:automatic-styles>
  <office:body>
    <office:text>
      <text:tracked-changes text:track-changes="false"/>
      <text:p text:style-name="P1">Муниципальное бюджетное общеобразовательное учреждение</text:p>
      <text:p text:style-name="P2">«Средняя школа № 72 с углубленным изучением предметов им. М.Н.Толстихина»</text:p>
      <text:p text:style-name="P2"><text:s text:c="1"/></text:p>
      <text:p text:style-name="P2"/>
      <text:p text:style-name="P2"/>
      <text:p text:style-name="P2"/>
      <text:p text:style-name="P2"/>
      <text:p text:style-name="P2"/>
      <text:p text:style-name="Standard"><text:s text:c="17"/>РАССМОТРЕНО: <text:s text:c="51"/>СОГЛАСОВАНО: <text:s text:c="60"/>УТВЕРЖДАЮ:</text:p>
      <text:p text:style-name="Standard"><text:s text:c="17"/>На заседании МО <text:s text:c="48"/>Зам.директора по УВР <text:s text:c="57"/>Директор школы</text:p>
      <text:p text:style-name="Standard"><text:s text:c="17"/>__________________ <text:s text:c="44"/>_____________________ <text:s text:c="52"/>__________________</text:p>
      <text:p text:style-name="Standard"><text:s text:c="16"/>«___»___________ <text:s text:c="47"/>«____»______________ <text:s text:c="53"/>«____»____________</text:p>
      <text:p text:style-name="Standard"/>
      <text:p text:style-name="Standard"/>
      <text:p text:style-name="Standard"/>
      <text:p co:para-mark-style-name="T1" text:style-name="P2"><text:span text:style-name="T1">Рабочая программа</text:span></text:p>
      <text:p text:style-name="P2"><text:span text:style-name="T2">по </text:span><text:span text:style-name="T3">Изобразительному искусству</text:span></text:p>
      <text:p co:para-mark-style-name="T2" text:style-name="P2"><text:span text:style-name="T2">7 класс </text:span></text:p>
      <text:p text:style-name="Standard"/>
      <text:p text:style-name="Standard"/>
      <text:p text:style-name="P2"><text:s text:c="111"/><text:span text:style-name="T2">Составлена:</text:span></text:p>
      <text:p text:style-name="P3"><text:s text:c="163"/>Учителем <text:s text:c="2"/></text:p>
      <text:p text:style-name="P3"><text:s text:c="163"/>Изобразительного искусства</text:p>
      <text:p text:style-name="P3"><text:s text:c="163"/><text:span text:style-name="T2">Сычёвой Д.В.</text:span></text:p>
      <text:p text:style-name="P3"><text:s text:c="164"/>высшая квалификационная категория</text:p>
      <text:p text:style-name="P3"/>
      <text:p text:style-name="Standard"/>
      <text:p co:para-mark-style-name="T2" text:style-name="P3"><text:span text:style-name="T2"><text:s text:c="67"/></text:span></text:p>
      <text:p text:style-name="P3"/>
      <text:p text:style-name="P4">Красноярск 2021</text:p>
      <text:p text:style-name="Standard"/>
      <text:p text:style-name="P5"/>
      <text:p co:para-mark-style-name="T4" text:style-name="P6"/>
      <text:p co:para-mark-style-name="T5" text:style-name="P2"><text:span text:style-name="T5">ПОЯСНИТЕЛЬНАЯ ЗАПИСКА</text:span></text:p>
      <text:p co:para-mark-style-name="T5" text:style-name="P2"/>
      <text:p text:style-name="P7">Рабочая программа составлена на основе примерной программы по учебному предмету Изобразительное искусство. Сборника рабочих программ ФГОС. Авторской программы Б.М. Неменского «Изобразительное искусство и художественный труд 5-9 кл.», составленной Б.М. Неменским, Л.А. Неменской,Г. Е. Гуровым, Н.А. Горяевой, А.С. Питерских - 3-е изд. - М.: Просвещение, 2014.</text:p>
      <text:p co:para-mark-style-name="T5" text:style-name="P8"><text:span text:style-name="T5">Рабочая программа обеспечена учебно-методическим комплексом:</text:span></text:p>
      <text:list text:style-name="numList_1" xml:id="list_1">
        <text:list-item>
          <text:p text:style-name="P9">Неменская Л.А.Изобразительное искусство. Дизайн и архитектура в жизни человека. 7 класс: учебник для общеобразовательных организаций/Г.Е.Гуров, А.С. Питерских; под ред.Б.М. Неменского. – М.: Просвещение, 2013.</text:p>
        </text:list-item>
        <text:list-item>
          <text:p text:style-name="P9">Изобразительное искусство. Дизайн и архитектура в жизни человека. Методическое пособие.7-8 класс; под редакцией Б.М.Неменского .-М.:Просвещение, 2012.</text:p>
        </text:list-item>
        <text:list-item>
          <text:p text:style-name="P10">Программа <text:span text:style-name="T4">конкретизирует содержание предлагаемых тем образовательного стандарта, даёт распределение учебных часов по разделам с учётом учебных недель в году, каникул и оборудования класса.</text:span></text:p>
        </text:list-item>
        <text:list-item>
          <text:p co:para-mark-style-name="T6" text:style-name="P11"><text:span text:style-name="T6">Рабочая программа рассчитана на 34 часа в год. </text:span></text:p>
        </text:list-item>
        <text:list-item>
          <text:p co:para-mark-style-name="T7" text:style-name="P11"><text:span text:style-name="T7">На изучение курса по учебному графику и по учебному плану отводится 1 час в неделю, 34 часов в год.</text:span></text:p>
        </text:list-item>
        <text:list-item>
          <text:p co:para-mark-style-name="T7" text:style-name="P11"><text:span text:style-name="T7">В программу включён перечень работ по изобразительному искусству, среди которых:</text:span></text:p>
        </text:list-item>
        <text:list-item>
          <text:p text:style-name="P12">практические занятия -24, из них <text:span text:style-name="T4">творческих проектов - 12, лабораторных работ-2;</text:span></text:p>
        </text:list-item>
        <text:list-item>
          <text:p co:para-mark-style-name="T4" text:style-name="P10"><text:span text:style-name="T4">теоретические работы: рефераты, презентации -7</text:span></text:p>
        </text:list-item>
        <text:list-item>
          <text:p co:para-mark-style-name="T4" text:style-name="P10"><text:span text:style-name="T4">экскурсии-2</text:span></text:p>
        </text:list-item>
      </text:list>
      <text:p text:style-name="P8"/>
      <text:p text:style-name="P13"/>
      <text:p co:para-mark-style-name="T7" text:style-name="P14"/>
      <text:p co:para-mark-style-name="T7" text:style-name="P14"/>
      <text:p co:para-mark-style-name="T7" text:style-name="P14"/>
      <text:p co:para-mark-style-name="T7" text:style-name="P14"/>
      <text:p co:para-mark-style-name="T7" text:style-name="P14"/>
      <text:p co:para-mark-style-name="T5" text:style-name="P2"/>
      <text:p co:para-mark-style-name="T5" text:style-name="P2"/>
      <text:p co:para-mark-style-name="T5" text:style-name="P2"/>
      <text:p co:para-mark-style-name="T5" text:style-name="P2"/>
      <text:p co:para-mark-style-name="T5" text:style-name="P2"/>
      <text:p co:para-mark-style-name="T5" text:style-name="P2"/>
      <text:p co:para-mark-style-name="T5" text:style-name="P2"/>
      <text:p co:para-mark-style-name="T5" text:style-name="P2"/>
      <text:p co:para-mark-style-name="T5" text:style-name="P2"/>
      <table:table co:columns-count="6" co:grouping-summary-below="true" co:grouping-summary-right="true" co:rows-count="5" co:show-zero-value="true" table:style-name="Table1">
        <table:table-column table:style-name="Col1"/>
        <table:table-column table:style-name="Col2"/>
        <table:table-column table:style-name="Col3"/>
        <table:table-column table:style-name="Col4"/>
        <table:table-column table:style-name="Col5"/>
        <table:table-column table:style-name="Col6"/>
        <table:table-row>
          <table:table-cell office:value-type="string" table:number-columns-spanned="5" table:style-name="Cell2">
            <text:p co:para-mark-style-name="T5" text:style-name="P15"><text:span text:style-name="T5">Планируемые результаты ИЗО 7 класс 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>
          <table:table-cell office:value-type="string" table:number-rows-spanned="2" table:style-name="Cell3">
            <text:p co:para-mark-style-name="T5" text:style-name="P15"/>
          </table:table-cell>
          <table:table-cell office:value-type="string" table:number-rows-spanned="2" table:style-name="Cell2">
            <text:p co:para-mark-style-name="T5" text:style-name="P16"><text:span text:style-name="T5">Личностные</text:span></text:p>
          </table:table-cell>
          <table:table-cell office:value-type="string" table:number-rows-spanned="2" table:style-name="Cell4">
            <text:p text:style-name="P15">Предметные</text:p>
          </table:table-cell>
          <table:table-cell office:value-type="string" table:number-columns-spanned="3" table:style-name="Cell2">
            <text:p co:para-mark-style-name="T5" text:style-name="P15"><text:span text:style-name="T5">Метапредметные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office:value-type="string" table:style-name="Cell2">
            <text:p co:para-mark-style-name="T5" text:style-name="P15"><text:span text:style-name="T5">Регулятивные</text:span></text:p>
          </table:table-cell>
          <table:table-cell office:value-type="string" table:number-columns-spanned="2" table:style-name="Cell2">
            <text:p co:para-mark-style-name="T5" text:style-name="P15"><text:span text:style-name="T5">Познавательные</text:span></text:p>
          </table:table-cell>
          <table:covered-table-cell/>
        </table:table-row>
        <table:table-row table:style-name="Row1">
          <table:table-cell office:value-type="string" table:style-name="Cell2">
            <text:p co:para-mark-style-name="T5" text:style-name="P17"><text:span text:style-name="T5">Базовый уровень</text:span></text:p>
            <text:p co:para-mark-style-name="T5" text:style-name="P17"><text:span text:style-name="T5">подготовки обучающихся, будут сформированны результаты:</text:span></text:p>
          </table:table-cell>
          <table:table-cell office:value-type="string" table:style-name="Cell4">
            <text:p co:para-mark-style-name="T8" text:style-name="P18"><text:span text:style-name="T8">Иметь представление об историческом художественном процессе, содержательных изменениях картины мира и способах её выражения, о существовании стилей и направлений в искусстве, о роли творческой индивидуальности художника;</text:span></text:p>
            <text:p co:para-mark-style-name="T8" text:style-name="P18"><text:span text:style-name="T8">- сложном, противоречивом и насыщенным художественными событиями пути российского и мирового изобразительного искусства  в ХХ веке.</text:span></text:p>
            <text:p text:style-name="P19"/>
            <text:p co:para-mark-style-name="T8" text:style-name="P20"/>
          </table:table-cell>
          <table:table-cell office:value-type="string" table:style-name="Cell4">
            <text:p co:para-mark-style-name="T8" text:style-name="P19"><text:span text:style-name="T8">  Умело пользоваться языком декоративно – прикладного искусства;</text:span></text:p>
            <text:p co:para-mark-style-name="T8" text:style-name="P19"><text:span text:style-name="T8"> создавать художественно – декоративные объекты предметной среды, объединенной единой стилистикой (предметы быта, мебель, одежда, детали интерьера);</text:span></text:p>
            <text:p co:para-mark-style-name="T8" text:style-name="P19"><text:span text:style-name="T8">работать с натуры, по памяти и воображению над зарисовкой и проектированием вещной среды;</text:span></text:p>
            <text:p co:para-mark-style-name="T8" text:style-name="P19"><text:span text:style-name="T8">выстраивать декоративные композиции;</text:span></text:p>
            <text:p co:para-mark-style-name="T8" text:style-name="P19"><text:span text:style-name="T8">создавать художественно – декоративные объекты предметной среды;</text:span></text:p>
            <text:p text:style-name="P19"><text:span text:style-name="T8"> владеть практическими навыками выразительного использования фактуры, цвета, формы, объема, </text:span><text:span text:style-name="T8">пространства;</text:span></text:p>
            <text:p co:para-mark-style-name="T8" text:style-name="P19"><text:span text:style-name="T8"><text:s text:c="1"/>владеть навыками работы в конкретном материале.</text:span></text:p>
            <text:p co:para-mark-style-name="T8" text:style-name="P19"><text:span text:style-name="T8">иметь представление : о роли декоративного искусства в жизни общества и человека;</text:span></text:p>
            <text:p co:para-mark-style-name="T8" text:style-name="P19"><text:span text:style-name="T8">о современном выставочном искусстве;</text:span></text:p>
            <text:p co:para-mark-style-name="T8" text:style-name="P19"><text:span text:style-name="T8"> о гербах и эмблемах;</text:span></text:p>
            <text:p co:para-mark-style-name="T8" text:style-name="P19"><text:span text:style-name="T8">  как устроена книга; </text:span></text:p>
            <text:p co:para-mark-style-name="T8" text:style-name="P19"><text:span text:style-name="T8">о профессии художник – иллюстратор.</text:span></text:p>
            <text:p co:para-mark-style-name="T8" text:style-name="P17"><text:span text:style-name="T8">основы народного костюма, обуви и аксессуаров;</text:span></text:p>
            <text:p co:para-mark-style-name="T8" text:style-name="P19"><text:span text:style-name="T8">особенности образного языка конструктивных видов искусств и их социальную роль;</text:span></text:p>
            <text:p co:para-mark-style-name="T8" text:style-name="P19"><text:span text:style-name="T8"><text:s text:c="1"/>способы передачи пропорций фигуры человека;</text:span></text:p>
            <text:p co:para-mark-style-name="T8" text:style-name="P19"><text:span text:style-name="T8"> о дизайне интерьера;</text:span></text:p>
            <text:p co:para-mark-style-name="T8" text:style-name="P19"><text:span text:style-name="T8">  о ландшафтном дизайне.</text:span></text:p>
          </table:table-cell>
          <table:table-cell office:value-type="string" table:style-name="Cell4">
            <text:p co:para-mark-style-name="T8" text:style-name="P21"><text:span text:style-name="T8">Самостоятельно определять цели своего обучения, ставить для себя задачи в познавательной сфере;</text:span></text:p>
            <text:p co:para-mark-style-name="T8" text:style-name="P21"><text:span text:style-name="T8">целеполаганию, включая постановку новых целей, преобразование практической задачи в познавательную.</text:span></text:p>
            <text:p co:para-mark-style-name="T8" text:style-name="P19"><text:span text:style-name="T8">-выдвигать версии решения проблемы, формулировать гипотезы, предвосхищать конечный результат</text:span></text:p>
            <text:p co:para-mark-style-name="T8" text:style-name="P19"><text:span text:style-name="T8">-определять необходимые действия в соответствии с учебной и познавательной задачей и составлять алгоритм их выполнения</text:span></text:p>
            <text:p co:para-mark-style-name="T8" text:style-name="P19"><text:span text:style-name="T8">-оценивать продукт своей деятельности по заданным и/ или самостоятельно определённым критериям в соответствии с целью деятельности;</text:span></text:p>
            <text:p co:para-mark-style-name="T8" text:style-name="P19"><text:span text:style-name="T8">соотносить реальные и планируемые результаты индивидуальной образовательной деятельности и делать выводы.</text:span></text:p>
          </table:table-cell>
          <table:table-cell office:value-type="string" table:number-columns-spanned="2" table:style-name="Cell4">
            <text:p co:para-mark-style-name="T8" text:style-name="P22"><text:span text:style-name="T8">Проводить наблюдение и эксперимент под руководством учителя;</text:span></text:p>
            <text:p text:style-name="P19">выделять общий признак двух или нескольких предметов и объяснять их сходство;</text:p>
            <text:p text:style-name="P19">объединять предметы и явления в группы по определенным признакам, сравнивать, классифицировать;</text:p>
            <text:p text:style-name="P19">ориентироваться в содержании текста, понимать целостный смысл текста;</text:p>
            <text:p text:style-name="P19">определять логические задачи между предметами, обозначать данные логические связи с помощью знаков в схеме;</text:p>
            <text:p text:style-name="P18"><text:span text:style-name="T8">подбирать слова, соподчинённые ключевому слову, определяющие его признаки и </text:span><text:span text:style-name="T8">свойства;</text:span></text:p>
            <text:p co:para-mark-style-name="T8" text:style-name="P18"><text:span text:style-name="T8">находить в тексте учебника, дополнительной литературе необходимую информацию (в соответствии с целями своей деятельности)</text:span></text:p>
          </table:table-cell>
          <table:covered-table-cell/>
        </table:table-row>
        <table:table-row>
          <table:table-cell office:value-type="string" table:style-name="Cell2">
            <text:p co:para-mark-style-name="T5" text:style-name="P17"><text:span text:style-name="T5">Повышенный уровень</text:span></text:p>
            <text:p text:style-name="P17"><text:span text:style-name="T5">подготовк</text:span><text:span text:style-name="T5">и обучающихся</text:span></text:p>
          </table:table-cell>
          <table:table-cell office:value-type="string" table:style-name="Cell4">
            <text:p text:style-name="P19">Знать основные нормы морали, нравственных духовных идеалов;</text:p>
            <text:p text:style-name="P19">понимать гражданское подвижничество художника в выявлении положительных и отрицательных сторон жизни в художественном образе.</text:p>
            <text:p co:para-mark-style-name="T5" text:style-name="P19"/>
          </table:table-cell>
          <table:table-cell office:value-type="string" table:style-name="Cell3">
            <text:p text:style-name="P21"><text:span text:style-name="T8">Осознавать необходимость развитого эстетического вкуса в </text:span><text:span text:style-name="T8">жизни современного человека;</text:span></text:p>
            <text:p text:style-name="P21"><text:span text:style-name="T8">характеризовать </text:span><text:span text:style-name="T8">три группы пространственных искусств: изобразительные, конструктивные и декоративные, </text:span><text:span text:style-name="T8">объяснять</text:span><text:span text:style-name="T9"><text:s text:c="1"/></text:span><text:span text:style-name="T8">их различное назначение в жизни людей;</text:span></text:p>
            <text:p text:style-name="P21"><text:span text:style-name="T8">приобретают представление </text:span><text:span text:style-name="T8">об изобразительном искусстве как о сфере художественного познания и создания образной картины мира;</text:span></text:p>
            <text:p text:style-name="P23"><text:span text:style-name="T8">применять полученные знания и умения в практической деятельности и повседневной жизни:</text:span></text:p>
          </table:table-cell>
          <table:table-cell office:value-type="string" table:style-name="Cell3">
            <text:p text:style-name="P19"><text:span text:style-name="T8">Формулировать учебные задачи как шаги достижения поставленной цели </text:span><text:span text:style-name="T8">деятельности;</text:span></text:p>
            <text:p text:style-name="P19"><text:span text:style-name="T9">в</text:span><text:span text:style-name="T8">ыбирать из предложенных вариантов и самостоятельно искать средства/ресурсы для решения задачи/достижения цели.</text:span></text:p>
            <text:p co:para-mark-style-name="T9" text:style-name="P23"/>
          </table:table-cell>
          <table:table-cell office:value-type="string" table:number-columns-spanned="2" table:style-name="Cell4">
            <text:p text:style-name="P19"><text:s text:c="1"/>Развивать мотивации к овладению культурой активного использования словарей и других поисковых систем;</text:p>
            <text:p text:style-name="P19">определять свое отношение к природной среде -анализировать влияние экологической ситуации на среду обитания живых организмов.</text:p>
            <text:p text:style-name="P19"/>
            <text:p co:para-mark-style-name="T9" text:style-name="P18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co:para-mark-style-name="T5" text:style-name="P2"/>
      <text:p co:para-mark-style-name="T5" text:style-name="P2"><text:span text:style-name="T5">Содержание учебного предмета</text:span></text:p>
      <text:p text:style-name="P2">7 класс</text:p>
      <table:table co:columns-count="3" co:grouping-summary-below="true" co:grouping-summary-right="true" co:rows-count="5" co:show-zero-value="true" table:style-name="Table2">
        <table:table-column table:style-name="Col7"/>
        <table:table-column table:style-name="Col8"/>
        <table:table-column table:style-name="Col9"/>
        <table:table-row>
          <table:table-cell office:value-type="string" table:style-name="Cell6">
            <text:p co:para-mark-style-name="T10" text:style-name="P24"><text:span text:style-name="T10">Название раздела</text:span></text:p>
          </table:table-cell>
          <table:table-cell office:value-type="string" table:style-name="Cell6">
            <text:p co:para-mark-style-name="T10" text:style-name="P24"><text:span text:style-name="T10">Часы</text:span></text:p>
          </table:table-cell>
          <table:table-cell office:value-type="string" table:style-name="Cell6">
            <text:p co:para-mark-style-name="T10" text:style-name="P24"><text:span text:style-name="T10">Содержание раздела</text:span></text:p>
          </table:table-cell>
        </table:table-row>
        <table:table-row table:style-name="Row2">
          <table:table-cell office:value-type="string" table:style-name="Cell7">
            <text:p text:style-name="Normal__Web_"><text:span text:style-name="T5">«Дизайн и архитектура — конструктивные искусства в ряду пространственных искусств. </text:span><text:span text:style-name="T5">Художник - дизайн – архитектура. Искусство композиции – основа дизайна и архитектуры»</text:span></text:p>
            <text:p text:style-name="Normal__Web_"/>
            <text:p text:style-name="P13"/>
          </table:table-cell>
          <table:table-cell office:value-type="string" table:style-name="Cell7">
            <text:p co:para-mark-style-name="T5" text:style-name="P2"><text:span text:style-name="T5">8</text:span></text:p>
          </table:table-cell>
          <table:table-cell office:value-type="string" table:style-name="Cell8">
            <text:p text:style-name="P25">Возникновение архитектуры и дизайна на разных этапах общественного развития. Дизайн и архитектура как создатели «второй природы», рукотворной среды нашего обитания. Единство целесообразности и красоты, функционального и художественного.</text:p>
            <text:p text:style-name="P25">Композиция как основа реализации замысла в любой творческой деятельности. Плоскостная композиция в дизайне. Элементы композиции в графическом дизайне: пятно, линия, цвет, буква, текст и изображение.</text:p>
            <text:p text:style-name="P25">Основные композиционные приёмы: поиск уравновешенности (симметрия и асимметрия, динамическое равновесие), динамика и статика, ритм, цветовая гармония.</text:p>
            <text:p text:style-name="P25">Разнообразные формы графического дизайна, его художественно – композиционные, визуально – психологические и социальные аспекты.</text:p>
            <text:p text:style-name="P13"/>
          </table:table-cell>
        </table:table-row>
        <table:table-row table:style-name="Row2">
          <table:table-cell office:value-type="string" table:style-name="Cell7">
            <text:p co:para-mark-style-name="T5" text:style-name="Normal__Web_"><text:span text:style-name="T5">«Художественный язык конструктивных искусств. В мире вещей и зданий»</text:span></text:p>
          </table:table-cell>
          <table:table-cell office:value-type="string" table:style-name="Cell7">
            <text:p co:para-mark-style-name="T5" text:style-name="P2"><text:span text:style-name="T5">8</text:span></text:p>
          </table:table-cell>
          <table:table-cell office:value-type="string" table:style-name="Cell8">
            <text:p text:style-name="P25">От плоскостного изображения – к макетированию объёмно – пространственных композиций. Прочтение плоскостной композиции как «чертежа» пространства. Здание – объём в пространстве и объект в градостроительстве.</text:p>
            <text:p text:style-name="P25">Основы формообразования. Композиция объёмов в структуре зданий. Структура дома и его основные элементы. Развитие строительных технологий и историческое видоизменение основных элементов здания. Унификация – важное звено архитектурно – дизайнерской деятельности. Модуль в конструкции здания. Модульное макетирование.</text:p>
            <text:p text:style-name="P25">Дизайн как эстетизация машинного тиражирования вещей. Геометрическая структура вещи. Несущая конструкция – каркас дома и корпус вещи. Отражение времени и вещи. Взаимосвязь материала и формы в дизайне. Роль цвета в архитектурной композиции и в дизайнерском проекте. Формообразующее и эстетическое значение цвета в архитектуре и дизайне.</text:p>
            <text:p text:style-name="P13"/>
          </table:table-cell>
        </table:table-row>
        <table:table-row table:style-name="Row3">
          <table:table-cell office:value-type="string" table:style-name="Cell7">
            <text:p co:para-mark-style-name="T5" text:style-name="Normal__Web_"><text:span text:style-name="T5">« Город и человек. Социальное значение дизайна и архитектуры как среды жизни человека»</text:span></text:p>
          </table:table-cell>
          <table:table-cell office:value-type="string" table:style-name="Cell7">
            <text:p co:para-mark-style-name="T5" text:style-name="P2"><text:span text:style-name="T5">10</text:span></text:p>
          </table:table-cell>
          <table:table-cell office:value-type="string" table:style-name="Cell8">
            <text:p text:style-name="P25">Исторические аспекты развития художественного языка конструктивных искусств. От шалаша, менгиров и дольменов до индустриального градостроительства.</text:p>
            <text:p text:style-name="P25">История архитектуры и дизайна как развитие образно – стилевого языка конструктивных искусств и технических возможностей эпохи.</text:p>
            <text:p text:style-name="P25">Массово – промышленное производство вещей и зданий, их влияние на образ жизни и сознание людей. Организация городской среды.</text:p>
            <text:p text:style-name="P25">Проживание пространства – основа образной выразительности архитектуры. Взаимосвязь дизайна и архитектуры в обустройстве интерьерных пространств. Взаимосвязь дизайна и архитектуры в обустройстве интерьерных пространств.</text:p>
            <text:p text:style-name="P25">Природа в городе или город в природе. Взаимоотношения первичной природы и рукотворного мира, созданного человеком. Ландшафтно – парковая архитектура и ландшафтный дизайн. Использование природных и имитационных материалов в макете.</text:p>
          </table:table-cell>
        </table:table-row>
        <table:table-row table:style-name="Row4">
          <table:table-cell office:value-type="string" table:style-name="Cell9">
            <text:p text:style-name="P13"><text:span text:style-name="T5">«Человек в зеркале дизайна и архитектуры»</text:span><text:s text:c="1"/></text:p>
          </table:table-cell>
          <table:table-cell office:value-type="string" table:style-name="Cell7">
            <text:p co:para-mark-style-name="T5" text:style-name="P2"><text:span text:style-name="T5">8</text:span></text:p>
          </table:table-cell>
          <table:table-cell office:value-type="string" table:style-name="Cell8">
            <text:p text:style-name="P25">Организация пространства жилой среды как отражение социального заказа, индивидуальности человека, его вкуса, потребностей и возможностей. Образно – личностное проектирование в дизайне и архитектуре. Проектные работы по созданию облика собственного дома, комнаты и сада.</text:p>
            <text:p text:style-name="P25">Живая природа в доме.</text:p>
            <text:p text:style-name="P25">Социопсихология, мода и культура как параметры создания собственного костюма или комплекта одежды.</text:p>
            <text:p text:style-name="P25">Грим, причёска, одежда и аксессуары в дизайнерском проекте по конструированию имиджа персонажа или общественной персоны. Моделируя свой облик и среду, человек моделирует современный мир.</text:p>
            <text:p text:style-name="P13"/>
          </table:table-cell>
        </table:table-row>
      </table:table>
      <text:p co:para-mark-style-name="T5" text:style-name="P2"/>
      <text:p co:para-mark-style-name="T5" text:style-name="P2"/>
      <text:p co:para-mark-style-name="T5" text:style-name="P2"/>
      <text:p co:para-mark-style-name="T5" text:style-name="P2"/>
      <text:p co:para-mark-style-name="T5" text:style-name="P2"/>
      <text:p co:para-mark-style-name="T5" text:style-name="P2"/>
      <text:p co:para-mark-style-name="T5" text:style-name="P2"/>
      <text:p co:para-mark-style-name="T5" text:style-name="P2"/>
      <text:p co:para-mark-style-name="T5" text:style-name="P2"/>
      <text:p co:para-mark-style-name="T5" text:style-name="P2"/>
      <text:p co:para-mark-style-name="T5" text:style-name="P2"/>
      <text:p co:para-mark-style-name="T5" text:style-name="P2"/>
      <text:p co:para-mark-style-name="T5" text:style-name="P2"/>
      <text:p co:para-mark-style-name="T5" text:style-name="P2"/>
      <text:p co:para-mark-style-name="T5" text:style-name="P2"/>
      <text:p co:para-mark-style-name="T5" text:style-name="P2"/>
      <text:p co:para-mark-style-name="T5" text:style-name="P2"/>
      <text:p co:para-mark-style-name="T5" text:style-name="P2"/>
      <text:p co:para-mark-style-name="T5" text:style-name="P2"/>
      <text:p co:para-mark-style-name="T5" text:style-name="P2"/>
      <text:p co:para-mark-style-name="T5" text:style-name="P2"/>
      <text:p co:para-mark-style-name="T5" text:style-name="P2"/>
      <text:p co:para-mark-style-name="T5" text:style-name="P2"/>
      <text:p co:para-mark-style-name="T5" text:style-name="P2"/>
      <text:p co:para-mark-style-name="T5" text:style-name="P2"/>
      <text:p co:para-mark-style-name="T5" text:style-name="P2"/>
      <text:p co:para-mark-style-name="T5" text:style-name="P2"/>
      <text:p co:para-mark-style-name="T5" text:style-name="P2"/>
      <text:p co:para-mark-style-name="T5" text:style-name="P2"/>
      <text:p co:para-mark-style-name="T5" text:style-name="P26"/>
      <text:p co:para-mark-style-name="T5" text:style-name="P2"><text:span text:style-name="T5">Тематическое планирование по предмету изобразительное искусство на 7 класс</text:span></text:p>
      <table:table co:columns-count="6" co:grouping-summary-below="true" co:grouping-summary-right="true" co:rows-count="33" co:show-zero-value="true" table:style-name="Table3">
        <table:table-column table:style-name="Col10"/>
        <table:table-column table:style-name="Col11"/>
        <table:table-column table:style-name="Col12"/>
        <table:table-column table:style-name="Col13"/>
        <table:table-column table:style-name="Col14"/>
        <table:table-column table:style-name="Col15"/>
        <table:table-row>
          <table:table-cell office:value-type="string" table:style-name="Cell2">
            <text:p co:para-mark-style-name="T5" text:style-name="P15"><text:span text:style-name="T5">№ п/п</text:span></text:p>
          </table:table-cell>
          <table:table-cell office:value-type="string" table:style-name="Cell2">
            <text:p co:para-mark-style-name="T5" text:style-name="P15"><text:span text:style-name="T5">Тема</text:span></text:p>
          </table:table-cell>
          <table:table-cell office:value-type="string" table:style-name="Cell2">
            <text:p co:para-mark-style-name="T5" text:style-name="P15"><text:span text:style-name="T5">Кол-во </text:span></text:p>
            <text:p co:para-mark-style-name="T5" text:style-name="P15"><text:span text:style-name="T5">час</text:span></text:p>
          </table:table-cell>
          <table:table-cell office:value-type="string" table:style-name="Cell2">
            <text:p co:para-mark-style-name="T5" text:style-name="P15"><text:span text:style-name="T5">Основные виды деятельности</text:span></text:p>
          </table:table-cell>
          <table:table-cell office:value-type="string" table:style-name="Cell2">
            <text:p co:para-mark-style-name="T5" text:style-name="P15"><text:span text:style-name="T5">Дата </text:span></text:p>
            <text:p co:para-mark-style-name="T5" text:style-name="P15"><text:span text:style-name="T5">план</text:span></text:p>
          </table:table-cell>
          <table:table-cell office:value-type="string" table:style-name="Cell2">
            <text:p co:para-mark-style-name="T5" text:style-name="P15"><text:span text:style-name="T5">Дата </text:span></text:p>
            <text:p co:para-mark-style-name="T5" text:style-name="P15"><text:span text:style-name="T5">факт</text:span></text:p>
          </table:table-cell>
        </table:table-row>
        <table:table-row>
          <table:table-cell office:value-type="string" table:number-columns-spanned="6" table:style-name="Cell3">
            <text:p text:style-name="P27"><text:span text:style-name="T5">Раздел 1. </text:span><text:span text:style-name="T5">«Дизайн и архитектура — конструктивные искусства в ряду пространственных искусств. </text:span><text:span text:style-name="T5">Художник - дизайн – архитектура. Искусство композиции – основа дизайна и архитектуры» </text:span><text:span text:style-name="T11">8 час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Cell2">
            <text:p co:para-mark-style-name="T5" text:style-name="P15"><text:span text:style-name="T5">1/1-2/2</text:span></text:p>
          </table:table-cell>
          <table:table-cell office:value-type="string" table:style-name="Cell4">
            <text:p text:style-name="P17">Основы композиции в конструктивных искусствах «Гармония, контраст и выразительность плоскостной композиции»</text:p>
          </table:table-cell>
          <table:table-cell office:value-type="string" table:style-name="Cell2">
            <text:p co:para-mark-style-name="T5" text:style-name="P15"><text:span text:style-name="T5">2</text:span></text:p>
          </table:table-cell>
          <table:table-cell office:value-type="string" table:style-name="Cell3">
            <text:p co:para-mark-style-name="T5" text:style-name="P17"><text:span text:style-name="T5">Участвуют в виртуальной экскурсии.</text:span></text:p>
            <text:p text:style-name="P17"><text:span text:style-name="T5">Выполняют практическую работу: </text:span>«Основы композиции в графическом дизайне». Основные типы композиций: симметричная и ассиметричная, фронтальная и глубинная. Гармония и контраст, баланс масс и динамическое равновесие, движение и статика, ритм, замкнутость и разомкнутость композиций.</text:p>
          </table:table-cell>
          <table:table-cell office:value-type="string" table:style-name="Cell3">
            <text:p co:para-mark-style-name="T5" text:style-name="P15"/>
          </table:table-cell>
          <table:table-cell office:value-type="string" table:style-name="Cell3">
            <text:p co:para-mark-style-name="T5" text:style-name="P15"/>
          </table:table-cell>
        </table:table-row>
        <table:table-row>
          <table:table-cell office:value-type="string" table:style-name="Cell2">
            <text:p co:para-mark-style-name="T5" text:style-name="P15"><text:span text:style-name="T5">3/3</text:span></text:p>
          </table:table-cell>
          <table:table-cell office:value-type="string" table:style-name="Cell4">
            <text:p text:style-name="P17">«Прямые линии и организация пространства»</text:p>
            <text:p text:style-name="P28"/>
          </table:table-cell>
          <table:table-cell office:value-type="string" table:style-name="Cell2">
            <text:p co:para-mark-style-name="T5" text:style-name="P15"><text:span text:style-name="T5">1</text:span></text:p>
          </table:table-cell>
          <table:table-cell office:value-type="string" table:style-name="Cell3">
            <text:p text:style-name="P17"><text:span text:style-name="T5">Создают групповую композицию </text:span>из геометрических фигур</text:p>
            <text:p text:style-name="P17">создают ритмический узор</text:p>
            <text:p text:style-name="P17"><text:span text:style-name="T5">Выполняют практическую работу: </text:span>«Прямые линии – элемент организации плоскостной композиции»</text:p>
          </table:table-cell>
          <table:table-cell office:value-type="string" table:style-name="Cell3">
            <text:p co:para-mark-style-name="T5" text:style-name="P15"/>
          </table:table-cell>
          <table:table-cell office:value-type="string" table:style-name="Cell3">
            <text:p co:para-mark-style-name="T5" text:style-name="P15"/>
          </table:table-cell>
        </table:table-row>
        <table:table-row table:style-name="Row5">
          <table:table-cell office:value-type="string" table:style-name="Cell2">
            <text:p co:para-mark-style-name="T5" text:style-name="P15"><text:span text:style-name="T5">4/4</text:span></text:p>
          </table:table-cell>
          <table:table-cell office:value-type="string" table:style-name="Cell4">
            <text:p text:style-name="P17">«Цвет – элемент композиционного творчества. Свободные формы: линии и тоновые пятна»</text:p>
          </table:table-cell>
          <table:table-cell office:value-type="string" table:style-name="Cell2">
            <text:p co:para-mark-style-name="T5" text:style-name="P15"><text:span text:style-name="T5">1</text:span></text:p>
          </table:table-cell>
          <table:table-cell office:value-type="string" table:style-name="Cell3">
            <text:p text:style-name="P29"><text:span text:style-name="T5">Выполняют практическую работу: </text:span>Работа над абстрактным рисунком: «Акцентирующая роль цвета в организации композиционного пространства»</text:p>
            <text:p co:para-mark-style-name="T12" text:style-name="P30"/>
          </table:table-cell>
          <table:table-cell office:value-type="string" table:style-name="Cell3">
            <text:p co:para-mark-style-name="T5" text:style-name="P15"/>
          </table:table-cell>
          <table:table-cell office:value-type="string" table:style-name="Cell3">
            <text:p co:para-mark-style-name="T5" text:style-name="P15"/>
          </table:table-cell>
        </table:table-row>
        <table:table-row>
          <table:table-cell office:value-type="string" table:style-name="Cell2">
            <text:p co:para-mark-style-name="T5" text:style-name="P15"><text:span text:style-name="T5">5/5</text:span></text:p>
          </table:table-cell>
          <table:table-cell office:value-type="string" table:style-name="Cell4">
            <text:p text:style-name="P17">«Буква – строка – текст.</text:p>
            <text:p text:style-name="P17">Искусство шрифта»</text:p>
            <text:p text:style-name="P28"/>
          </table:table-cell>
          <table:table-cell office:value-type="string" table:style-name="Cell2">
            <text:p co:para-mark-style-name="T5" text:style-name="P15"><text:span text:style-name="T5">1</text:span></text:p>
          </table:table-cell>
          <table:table-cell office:value-type="string" table:style-name="Cell3">
            <text:p text:style-name="P17"><text:span text:style-name="T5">Создают совместный эскиз </text:span>эмблемы, торговой марки, символического изображения, личной печати, фирменного знака</text:p>
            <text:p text:style-name="P17"><text:span text:style-name="T5">Выполняют практическую работу: </text:span><text:s text:c="1"/>«Буква – изобразительный элемент»</text:p>
          </table:table-cell>
          <table:table-cell office:value-type="string" table:style-name="Cell3">
            <text:p co:para-mark-style-name="T5" text:style-name="P15"/>
          </table:table-cell>
          <table:table-cell office:value-type="string" table:style-name="Cell3">
            <text:p co:para-mark-style-name="T5" text:style-name="P15"/>
          </table:table-cell>
        </table:table-row>
        <table:table-row>
          <table:table-cell office:value-type="string" table:style-name="Cell2">
            <text:p co:para-mark-style-name="T5" text:style-name="P15"><text:span text:style-name="T5">6/6-7/7</text:span></text:p>
          </table:table-cell>
          <table:table-cell office:value-type="string" table:style-name="Cell4">
            <text:p text:style-name="P17">«Композиционные основы макетирования в графическом дизайне. Текст и изображение как элементы композиции»</text:p>
          </table:table-cell>
          <table:table-cell office:value-type="string" table:style-name="Cell2">
            <text:p co:para-mark-style-name="T5" text:style-name="P15"><text:span text:style-name="T5">2</text:span></text:p>
          </table:table-cell>
          <table:table-cell office:value-type="string" table:style-name="Cell3">
            <text:p text:style-name="P29"><text:span text:style-name="T9">Творческая мастерская:</text:span><text:span text:style-name="T13"><text:s text:c="1"/></text:span><text:span text:style-name="T5">создают совместную творческую работу </text:span>«Плакат – открытка»</text:p>
            <text:p text:style-name="P29"><text:span text:style-name="T5">Выполняют практическую работу: </text:span><text:s text:c="1"/>«Изображение – образный элемент композиции на примере макетирования эскиза плаката и открытки»</text:p>
            <text:p co:para-mark-style-name="T12" text:style-name="P30"/>
          </table:table-cell>
          <table:table-cell office:value-type="string" table:style-name="Cell3">
            <text:p co:para-mark-style-name="T5" text:style-name="P15"/>
          </table:table-cell>
          <table:table-cell office:value-type="string" table:style-name="Cell3">
            <text:p co:para-mark-style-name="T5" text:style-name="P15"/>
          </table:table-cell>
        </table:table-row>
        <table:table-row>
          <table:table-cell office:value-type="string" table:style-name="Cell2">
            <text:p co:para-mark-style-name="T5" text:style-name="P15"><text:span text:style-name="T5">8/8</text:span></text:p>
          </table:table-cell>
          <table:table-cell office:value-type="string" table:style-name="Cell4">
            <text:p text:style-name="P17">«Многообразие форм графического дизайна»</text:p>
          </table:table-cell>
          <table:table-cell office:value-type="string" table:style-name="Cell2">
            <text:p co:para-mark-style-name="T5" text:style-name="P15"><text:span text:style-name="T5">1</text:span></text:p>
          </table:table-cell>
          <table:table-cell office:value-type="string" table:style-name="Cell3">
            <text:p text:style-name="P17">«<text:span text:style-name="T5">Участвуют в коллективной деловой игре:</text:span><text:s text:c="1"/>проектирование книги (журнала), создание макета журнала (в технике коллажа или на компьютере)</text:p>
          </table:table-cell>
          <table:table-cell office:value-type="string" table:style-name="Cell3">
            <text:p co:para-mark-style-name="T5" text:style-name="P15"/>
          </table:table-cell>
          <table:table-cell office:value-type="string" table:style-name="Cell3">
            <text:p co:para-mark-style-name="T5" text:style-name="P15"/>
          </table:table-cell>
        </table:table-row>
        <table:table-row>
          <table:table-cell office:value-type="string" table:number-columns-spanned="6" table:style-name="Cell3">
            <text:p text:style-name="P15"><text:span text:style-name="T5">Раздел 2. «Художественный язык конструктивных искусств. В мире вещей и зданий»</text:span><text:span text:style-name="T14">8 час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office:value-type="string" table:style-name="Cell2">
            <text:p co:para-mark-style-name="T5" text:style-name="P15"><text:span text:style-name="T5">9/1</text:span></text:p>
          </table:table-cell>
          <table:table-cell office:value-type="string" table:style-name="Cell4">
            <text:p text:style-name="P17"><text:span text:style-name="T8">«</text:span><text:span text:style-name="T8">Объект и пространство.</text:span></text:p>
            <text:p co:para-mark-style-name="T8" text:style-name="P17"><text:span text:style-name="T8">От плоскостного изображения к объёмному макету. Соразмерность и пропорциональность»</text:span></text:p>
          </table:table-cell>
          <table:table-cell office:value-type="string" table:style-name="Cell2">
            <text:p co:para-mark-style-name="T5" text:style-name="P15"><text:span text:style-name="T5">1</text:span></text:p>
          </table:table-cell>
          <table:table-cell office:value-type="string" table:style-name="Cell3">
            <text:p text:style-name="P17"><text:span text:style-name="T9">Знакомятся </text:span><text:span text:style-name="T8">с композицией пятен и линий как чертёж объектов в пространстве. Осваивают понятие чертежа как плоскостного изображения объёмов, когда точка – вертикаль, круг – цилиндр или шар, кольцо – цилиндр.</text:span></text:p>
            <text:p text:style-name="P17"><text:span text:style-name="T5">Выполняют практическую работу: </text:span><text:s text:c="1"/><text:span text:style-name="T8"><text:s text:c="1"/>«Соразмерность и пропорциональность объёмов в пространстве»</text:span></text:p>
          </table:table-cell>
          <table:table-cell office:value-type="string" table:style-name="Cell3">
            <text:p co:para-mark-style-name="T5" text:style-name="P15"/>
          </table:table-cell>
          <table:table-cell office:value-type="string" table:style-name="Cell3">
            <text:p co:para-mark-style-name="T5" text:style-name="P15"/>
          </table:table-cell>
        </table:table-row>
        <table:table-row table:style-name="Row7">
          <table:table-cell office:value-type="string" table:style-name="Cell2">
            <text:p co:para-mark-style-name="T5" text:style-name="P15"><text:span text:style-name="T5">10/2</text:span></text:p>
          </table:table-cell>
          <table:table-cell office:value-type="string" table:style-name="Cell4">
            <text:p co:para-mark-style-name="T8" text:style-name="P17"><text:span text:style-name="T8">«Архитектура – композиционная организация пространства. Взаимосвязь объектов в архитектурном макете»</text:span></text:p>
          </table:table-cell>
          <table:table-cell office:value-type="string" table:style-name="Cell2">
            <text:p co:para-mark-style-name="T5" text:style-name="P15"><text:span text:style-name="T5">1</text:span></text:p>
          </table:table-cell>
          <table:table-cell office:value-type="string" table:style-name="Cell3">
            <text:p text:style-name="P17"><text:span text:style-name="T9">Работают над </text:span><text:span text:style-name="T8">дизайном проекта: введение монохромного цвета.</text:span></text:p>
            <text:p co:para-mark-style-name="T8" text:style-name="P17"><text:span text:style-name="T8">Овладевают способами обозначения на макете рельефа местности и природных объектов</text:span></text:p>
            <text:p text:style-name="P17"><text:span text:style-name="T5">Выполняют практическую работу: </text:span><text:s text:c="1"/><text:span text:style-name="T8"><text:s text:c="1"/>«Композиционная взаимосвязь объектов в макете» (создание объёмно – пространственного макета из 2 – 3 объёмов)</text:span></text:p>
          </table:table-cell>
          <table:table-cell office:value-type="string" table:style-name="Cell3">
            <text:p co:para-mark-style-name="T5" text:style-name="P15"/>
          </table:table-cell>
          <table:table-cell office:value-type="string" table:style-name="Cell3">
            <text:p co:para-mark-style-name="T5" text:style-name="P15"/>
          </table:table-cell>
        </table:table-row>
        <table:table-row>
          <table:table-cell office:value-type="string" table:style-name="Cell2">
            <text:p co:para-mark-style-name="T5" text:style-name="P15"><text:span text:style-name="T5">11/3</text:span></text:p>
          </table:table-cell>
          <table:table-cell office:value-type="string" table:style-name="Cell4">
            <text:p text:style-name="P17"><text:span text:style-name="T8">Конструкция: часть и целое</text:span><text:span text:style-name="T8">. Здание как сочетание различных объёмов. Понятие модуля»</text:span></text:p>
          </table:table-cell>
          <table:table-cell office:value-type="string" table:style-name="Cell2">
            <text:p co:para-mark-style-name="T5" text:style-name="P15"><text:span text:style-name="T5">1</text:span></text:p>
          </table:table-cell>
          <table:table-cell office:value-type="string" table:style-name="Cell3">
            <text:p text:style-name="P17"><text:span text:style-name="T9">Коллективная творческая работа:</text:span><text:span text:style-name="T8"><text:s text:c="1"/>«Модуль как основа эстетической цельности в конструкции»</text:span></text:p>
            <text:p text:style-name="P17"><text:span text:style-name="T9">Создают </text:span><text:span text:style-name="T8">различные модули и применять их при создании архитектурного творческого проекта</text:span><text:span text:style-name="T5"><text:s text:c="1"/></text:span></text:p>
          </table:table-cell>
          <table:table-cell office:value-type="string" table:style-name="Cell3">
            <text:p co:para-mark-style-name="T5" text:style-name="P15"/>
          </table:table-cell>
          <table:table-cell office:value-type="string" table:style-name="Cell3">
            <text:p co:para-mark-style-name="T5" text:style-name="P15"/>
          </table:table-cell>
        </table:table-row>
        <table:table-row>
          <table:table-cell office:value-type="string" table:style-name="Cell2">
            <text:p co:para-mark-style-name="T5" text:style-name="P15"><text:span text:style-name="T5">12/4-13/5</text:span></text:p>
          </table:table-cell>
          <table:table-cell office:value-type="string" table:style-name="Cell4">
            <text:p co:para-mark-style-name="T8" text:style-name="P17"><text:span text:style-name="T8">«Важнейшие архитектурные элементы здания»</text:span></text:p>
            <text:p text:style-name="P17"/>
          </table:table-cell>
          <table:table-cell office:value-type="string" table:style-name="Cell2">
            <text:p co:para-mark-style-name="T5" text:style-name="P15"><text:span text:style-name="T5">2</text:span></text:p>
          </table:table-cell>
          <table:table-cell office:value-type="string" table:style-name="Cell3">
            <text:p text:style-name="P17"><text:span text:style-name="T9">Коллективная творческая работа: Проект: «</text:span><text:span text:style-name="T8">Соединение объёмных форм в единое архитектурное целое» (создание макета)</text:span></text:p>
            <text:p text:style-name="P17"><text:span text:style-name="T5">Выполняют практическую работу: </text:span><text:span text:style-name="T8">«</text:span><text:span text:style-name="T9"><text:s text:c="1"/></text:span><text:span text:style-name="T8">«Разнообразие объёмных форм, их композиционное усложнение»</text:span><text:span text:style-name="T5">.</text:span></text:p>
            <text:p text:style-name="P17"><text:span text:style-name="T5">Выполняют практическую работу: </text:span><text:span text:style-name="T9">«</text:span><text:span text:style-name="T8">Проектирование объёмно – пространственного объекта из важнейших элементов здания» (создание макета)</text:span></text:p>
          </table:table-cell>
          <table:table-cell office:value-type="string" table:style-name="Cell3">
            <text:p co:para-mark-style-name="T5" text:style-name="P15"/>
          </table:table-cell>
          <table:table-cell office:value-type="string" table:style-name="Cell3">
            <text:p co:para-mark-style-name="T5" text:style-name="P15"/>
          </table:table-cell>
        </table:table-row>
        <table:table-row>
          <table:table-cell office:value-type="string" table:style-name="Cell2">
            <text:p co:para-mark-style-name="T5" text:style-name="P15"><text:span text:style-name="T5">14/6</text:span></text:p>
          </table:table-cell>
          <table:table-cell office:value-type="string" table:style-name="Cell4">
            <text:p text:style-name="P17"><text:span text:style-name="T8"><text:s text:c="1"/>«Вещь: </text:span><text:span text:style-name="T8">красота и целесообразность. Единство художественного и функционального в вещи. Вещь <text:s text:c="4"/></text:span></text:p>
            <text:p co:para-mark-style-name="T8" text:style-name="P17"><text:span text:style-name="T8">как сочетание объёмов и образ времени».</text:span></text:p>
          </table:table-cell>
          <table:table-cell office:value-type="string" table:style-name="Cell2">
            <text:p co:para-mark-style-name="T5" text:style-name="P15"><text:span text:style-name="T5">1</text:span></text:p>
          </table:table-cell>
          <table:table-cell office:value-type="string" table:style-name="Cell3">
            <text:p text:style-name="P17"><text:span text:style-name="T9">Коллективно – творческая работа по теме</text:span><text:span text:style-name="T8"><text:s text:c="1"/>«Определяющая роль материала в создании формы, конструкции и назначении вещи»</text:span></text:p>
            <text:p text:style-name="P17"><text:span text:style-name="T5">Выполняют практическую работу:</text:span><text:span text:style-name="T8"><text:s text:c="1"/>создание комплекта упаковок из 3 -5 предметов, макета цветового решения пространства микрорайона.</text:span></text:p>
            <text:p text:style-name="P17"><text:span text:style-name="T9">Аналитическая работа: «</text:span><text:span text:style-name="T8">Зарисовка бытового предмета»,</text:span></text:p>
            <text:p co:para-mark-style-name="T8" text:style-name="P17"/>
          </table:table-cell>
          <table:table-cell office:value-type="string" table:style-name="Cell3">
            <text:p co:para-mark-style-name="T5" text:style-name="P15"/>
          </table:table-cell>
          <table:table-cell office:value-type="string" table:style-name="Cell3">
            <text:p co:para-mark-style-name="T5" text:style-name="P15"/>
          </table:table-cell>
        </table:table-row>
        <table:table-row table:style-name="Row8">
          <table:table-cell office:value-type="string" table:style-name="Cell2">
            <text:p co:para-mark-style-name="T5" text:style-name="P15"><text:span text:style-name="T5">15/7</text:span></text:p>
          </table:table-cell>
          <table:table-cell office:value-type="string" table:style-name="Cell4">
            <text:p text:style-name="P17"><text:span text:style-name="T8"><text:s text:c="1"/>«</text:span><text:span text:style-name="T8">Роль цвета в формотворчестве»</text:span></text:p>
          </table:table-cell>
          <table:table-cell office:value-type="string" table:style-name="Cell2">
            <text:p co:para-mark-style-name="T5" text:style-name="P15"><text:span text:style-name="T5">1</text:span></text:p>
          </table:table-cell>
          <table:table-cell office:value-type="string" table:style-name="Cell3">
            <text:p text:style-name="P17"><text:span text:style-name="T9">Коллективно – творческая работа по теме </text:span><text:span text:style-name="T8">«Создание образно – тематической инсталляции» (портрет времени)</text:span></text:p>
            <text:p text:style-name="P17"><text:span text:style-name="T5">Выполняют практическую работу: </text:span><text:s text:c="1"/><text:span text:style-name="T8"><text:s text:c="1"/>макета цветового решения пространства микрорайона</text:span></text:p>
          </table:table-cell>
          <table:table-cell office:value-type="string" table:style-name="Cell3">
            <text:p co:para-mark-style-name="T5" text:style-name="P15"/>
          </table:table-cell>
          <table:table-cell office:value-type="string" table:style-name="Cell3">
            <text:p co:para-mark-style-name="T5" text:style-name="P15"/>
          </table:table-cell>
        </table:table-row>
        <table:table-row>
          <table:table-cell office:value-type="string" table:style-name="Cell2">
            <text:p co:para-mark-style-name="T5" text:style-name="P15"><text:span text:style-name="T5">16/8</text:span></text:p>
          </table:table-cell>
          <table:table-cell office:value-type="string" table:style-name="Cell4">
            <text:p co:para-mark-style-name="T8" text:style-name="P17"><text:span text:style-name="T8">Цвет в архитектуре и дизайне. </text:span></text:p>
            <text:p text:style-name="P17"/>
          </table:table-cell>
          <table:table-cell office:value-type="string" table:style-name="Cell2">
            <text:p co:para-mark-style-name="T5" text:style-name="P15"><text:span text:style-name="T5">1</text:span></text:p>
          </table:table-cell>
          <table:table-cell office:value-type="string" table:style-name="Cell3">
            <text:p text:style-name="P17"><text:span text:style-name="T9">Экскурсия: «</text:span><text:span text:style-name="T8">Цвет как конструктивный, пространственный и декоративный элемент композиции»</text:span></text:p>
          </table:table-cell>
          <table:table-cell office:value-type="string" table:style-name="Cell3">
            <text:p co:para-mark-style-name="T5" text:style-name="P15"/>
          </table:table-cell>
          <table:table-cell office:value-type="string" table:style-name="Cell3">
            <text:p co:para-mark-style-name="T5" text:style-name="P15"/>
          </table:table-cell>
        </table:table-row>
        <table:table-row>
          <table:table-cell office:value-type="string" table:number-columns-spanned="6" table:style-name="Cell2">
            <text:p co:para-mark-style-name="T5" text:style-name="P15"><text:span text:style-name="T5">Раздел 3. « Город и человек. Социальное значение дизайна и архитектуры как среды жизни человека» 10 час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office:value-type="string" table:style-name="Cell2">
            <text:p co:para-mark-style-name="T5" text:style-name="P15"><text:span text:style-name="T5">17/1-18/2</text:span></text:p>
          </table:table-cell>
          <table:table-cell office:value-type="string" table:style-name="Cell4">
            <text:p text:style-name="P17"><text:span text:style-name="T8">«Город сквозь времена и страны. </text:span><text:span text:style-name="T8">Образно - стилевой язык архитектуры прошлого»</text:span></text:p>
          </table:table-cell>
          <table:table-cell office:value-type="string" table:style-name="Cell2">
            <text:p co:para-mark-style-name="T5" text:style-name="P15"><text:span text:style-name="T5">2</text:span></text:p>
          </table:table-cell>
          <table:table-cell office:value-type="string" table:style-name="Cell3">
            <text:p text:style-name="P17"><text:span text:style-name="T9">Образовательное путешествие: </text:span><text:span text:style-name="T9">«</text:span><text:span text:style-name="T8">Архитектура народного жилища. Храмовая архитектура. Частный дом»</text:span></text:p>
            <text:p text:style-name="P17"><text:span text:style-name="T9">Знакомятся с </text:span><text:span text:style-name="T8">образом и стилем.</text:span><text:span text:style-name="T5"><text:s text:c="1"/></text:span></text:p>
            <text:p text:style-name="P17"><text:span text:style-name="T5"><text:s text:c="1"/>Выполняют практическую работу: </text:span><text:s text:c="1"/><text:span text:style-name="T8"><text:s text:c="1"/>Фотоколлаж из изображений произведений архитектуры и дизайна одного стиля.</text:span><text:span text:style-name="T9"><text:s text:c="1"/>Создают </text:span><text:span text:style-name="T8">живописные этюды части города из фотографий.</text:span></text:p>
          </table:table-cell>
          <table:table-cell office:value-type="string" table:style-name="Cell3">
            <text:p co:para-mark-style-name="T5" text:style-name="P15"/>
          </table:table-cell>
          <table:table-cell office:value-type="string" table:style-name="Cell3">
            <text:p co:para-mark-style-name="T5" text:style-name="P15"/>
          </table:table-cell>
        </table:table-row>
        <table:table-row>
          <table:table-cell office:value-type="string" table:style-name="Cell2">
            <text:p co:para-mark-style-name="T5" text:style-name="P15"><text:span text:style-name="T5">19/3</text:span></text:p>
          </table:table-cell>
          <table:table-cell office:value-type="string" table:style-name="Cell4">
            <text:p text:style-name="P17"><text:span text:style-name="T8">«Город сегодня и завтра. </text:span><text:span text:style-name="T8">Тенденции и </text:span><text:span text:style-name="T8">перспективы развития современной архитектуры»</text:span></text:p>
            <text:p text:style-name="P15"/>
          </table:table-cell>
          <table:table-cell office:value-type="string" table:style-name="Cell2">
            <text:p co:para-mark-style-name="T5" text:style-name="P15"><text:span text:style-name="T5">1</text:span></text:p>
          </table:table-cell>
          <table:table-cell office:value-type="string" table:style-name="Cell3">
            <text:p text:style-name="P17"><text:span text:style-name="T9">Знакомятся с </text:span><text:span text:style-name="T8">архитектурной и </text:span><text:span text:style-name="T8">градостроительной революцией 20 века. Её технологическими и эстетическими предпосылками</text:span><text:span text:style-name="T9">.</text:span></text:p>
            <text:p text:style-name="P17"><text:span text:style-name="T9">Разбирают </text:span><text:span text:style-name="T8">проблему урбанизации ландшафта, безликости и агрессивности среды современного города</text:span></text:p>
            <text:p text:style-name="P17"><text:span text:style-name="T9">Работают над коллажем:</text:span><text:span text:style-name="T8"><text:s text:c="1"/>«Образ современного города и архитектурного стиля будущего»- графическая фантазийная зарисовка города будущего</text:span></text:p>
          </table:table-cell>
          <table:table-cell office:value-type="string" table:style-name="Cell3">
            <text:p co:para-mark-style-name="T5" text:style-name="P15"/>
          </table:table-cell>
          <table:table-cell office:value-type="string" table:style-name="Cell3">
            <text:p co:para-mark-style-name="T5" text:style-name="P15"/>
          </table:table-cell>
        </table:table-row>
        <table:table-row>
          <table:table-cell office:value-type="string" table:style-name="Cell2">
            <text:p co:para-mark-style-name="T5" text:style-name="P15"><text:span text:style-name="T5">20/4</text:span></text:p>
          </table:table-cell>
          <table:table-cell office:value-type="string" table:style-name="Cell4">
            <text:p text:style-name="P17"><text:span text:style-name="T8">«Живое пространство. </text:span><text:span text:style-name="T8">Город, микрорайон, улица»</text:span></text:p>
            <text:p text:style-name="P15"/>
          </table:table-cell>
          <table:table-cell office:value-type="string" table:style-name="Cell2">
            <text:p co:para-mark-style-name="T5" text:style-name="P15"><text:span text:style-name="T5">1</text:span></text:p>
          </table:table-cell>
          <table:table-cell office:value-type="string" table:style-name="Cell3">
            <text:p text:style-name="P17"><text:span text:style-name="T9">Знакомятся с </text:span><text:span text:style-name="T8">историческими формами планировки городской среды и их связью с образом жизни людей.</text:span></text:p>
            <text:p text:style-name="P17"><text:span text:style-name="T9">Создают творческие практические работы: проекта </text:span><text:span text:style-name="T8">расположения современного здания в исторически сложившейся городской среде</text:span></text:p>
          </table:table-cell>
          <table:table-cell office:value-type="string" table:style-name="Cell3">
            <text:p co:para-mark-style-name="T5" text:style-name="P15"/>
          </table:table-cell>
          <table:table-cell office:value-type="string" table:style-name="Cell3">
            <text:p co:para-mark-style-name="T5" text:style-name="P15"/>
          </table:table-cell>
        </table:table-row>
        <table:table-row table:style-name="Row10">
          <table:table-cell office:value-type="string" table:style-name="Cell2">
            <text:p co:para-mark-style-name="T5" text:style-name="P15"><text:span text:style-name="T5">21/5</text:span></text:p>
          </table:table-cell>
          <table:table-cell office:value-type="string" table:style-name="Cell4">
            <text:p text:style-name="P17"><text:span text:style-name="T8">«Вещь в городе и дома. </text:span><text:span text:style-name="T8">Городской дизайн»</text:span></text:p>
            <text:p text:style-name="P15"/>
          </table:table-cell>
          <table:table-cell office:value-type="string" table:style-name="Cell2">
            <text:p co:para-mark-style-name="T5" text:style-name="P15"><text:span text:style-name="T5">1</text:span></text:p>
          </table:table-cell>
          <table:table-cell office:value-type="string" table:style-name="Cell3">
            <text:p text:style-name="P17"><text:span text:style-name="T9">Собирают </text:span><text:span text:style-name="T8">информацию о старинных кварталах жилья, о малых архитектурных формах, дизайне и индивидуализации городской среды.</text:span></text:p>
            <text:p text:style-name="P17"><text:span text:style-name="T9">Создают коллективные </text:span><text:span text:style-name="T8">творческие работы в технике коллажа:</text:span><text:s text:c="1"/><text:span text:style-name="T8">«Проектирование дизайна объектов городской среды» - дизайн - проект оформления.</text:span></text:p>
          </table:table-cell>
          <table:table-cell office:value-type="string" table:style-name="Cell3">
            <text:p co:para-mark-style-name="T5" text:style-name="P15"/>
          </table:table-cell>
          <table:table-cell office:value-type="string" table:style-name="Cell3">
            <text:p co:para-mark-style-name="T5" text:style-name="P15"/>
          </table:table-cell>
        </table:table-row>
        <table:table-row>
          <table:table-cell office:value-type="string" table:style-name="Cell2">
            <text:p co:para-mark-style-name="T5" text:style-name="P15"><text:span text:style-name="T5">22/6</text:span></text:p>
          </table:table-cell>
          <table:table-cell office:value-type="string" table:style-name="Cell3">
            <text:p text:style-name="P17"><text:span text:style-name="T9">«</text:span><text:span text:style-name="T8">Интерьер и вещь в доме. Дизайн пространственно – вещной среды интерьера»</text:span></text:p>
            <text:p text:style-name="P15"/>
          </table:table-cell>
          <table:table-cell office:value-type="string" table:style-name="Cell2">
            <text:p co:para-mark-style-name="T5" text:style-name="P15"><text:span text:style-name="T5">1</text:span></text:p>
          </table:table-cell>
          <table:table-cell office:value-type="string" table:style-name="Cell3">
            <text:p text:style-name="P17"><text:span text:style-name="T9">Знакомятся с </text:span><text:span text:style-name="T8">архитектурным «остовом» интерьера, историчностью и социальностью интерьера; с отделочными материалами.</text:span></text:p>
            <text:p text:style-name="P17"><text:span text:style-name="T9">Создание </text:span><text:span text:style-name="T8">конструктивного или декоративно – цветового решения элемента сервиса.</text:span><text:span text:style-name="T9"><text:s text:c="1"/>Выполняют коллективную работу: </text:span><text:span text:style-name="T8">«Роль вещи в образно – стилевом решении интерьера»</text:span></text:p>
          </table:table-cell>
          <table:table-cell office:value-type="string" table:style-name="Cell3">
            <text:p co:para-mark-style-name="T5" text:style-name="P15"/>
          </table:table-cell>
          <table:table-cell office:value-type="string" table:style-name="Cell3">
            <text:p co:para-mark-style-name="T5" text:style-name="P15"/>
          </table:table-cell>
        </table:table-row>
        <table:table-row>
          <table:table-cell office:value-type="string" table:style-name="Cell2">
            <text:p co:para-mark-style-name="T5" text:style-name="P15"><text:span text:style-name="T5">23/7-24/8</text:span></text:p>
          </table:table-cell>
          <table:table-cell office:value-type="string" table:style-name="Cell4">
            <text:p text:style-name="P17"><text:span text:style-name="T8">«</text:span><text:span text:style-name="T8">Природа и архитектура.</text:span></text:p>
            <text:p co:para-mark-style-name="T8" text:style-name="P17"><text:span text:style-name="T8">Организация архитектурно – ландшафтного пространства»</text:span></text:p>
            <text:p text:style-name="P15"/>
          </table:table-cell>
          <table:table-cell office:value-type="string" table:style-name="Cell2">
            <text:p co:para-mark-style-name="T5" text:style-name="P15"><text:span text:style-name="T5">2</text:span></text:p>
          </table:table-cell>
          <table:table-cell office:value-type="string" table:style-name="Cell3">
            <text:p co:para-mark-style-name="T9" text:style-name="P17"><text:span text:style-name="T9">Проект. </text:span></text:p>
            <text:p text:style-name="P17"><text:span text:style-name="T9">Выполняют аналитическую и практическую работу: </text:span><text:span text:style-name="T8">«Композиция </text:span><text:span text:style-name="T8">архитектурно – ландшафтного макета»</text:span></text:p>
            <text:p text:style-name="P17"><text:span text:style-name="T9">Создают </text:span><text:span text:style-name="T8"><text:s text:c="1"/>макет ландшафта,</text:span><text:span text:style-name="T8">осваивают</text:span><text:span text:style-name="T9"><text:s text:c="1"/></text:span><text:span text:style-name="T8">технологию макетирования путём введения в технику бумагопластики различных материалов и фактур (ткань, проволока, фольга, древесина, стекло и т.д.)для создания ландшафтных объектов (лес, водоём, газон, дорога и т.д</text:span><text:span text:style-name="T9">.)</text:span></text:p>
          </table:table-cell>
          <table:table-cell office:value-type="string" table:style-name="Cell3">
            <text:p co:para-mark-style-name="T5" text:style-name="P15"/>
          </table:table-cell>
          <table:table-cell office:value-type="string" table:style-name="Cell3">
            <text:p co:para-mark-style-name="T5" text:style-name="P15"/>
          </table:table-cell>
        </table:table-row>
        <table:table-row>
          <table:table-cell office:value-type="string" table:style-name="Cell2">
            <text:p co:para-mark-style-name="T5" text:style-name="P15"><text:span text:style-name="T5">25/9-26/10</text:span></text:p>
          </table:table-cell>
          <table:table-cell office:value-type="string" table:style-name="Cell4">
            <text:p text:style-name="P17"><text:span text:style-name="T8">«Ты – архитектор</text:span><text:span text:style-name="T8">. Проектирование города: архитектурный замысел и его осуществление»</text:span></text:p>
          </table:table-cell>
          <table:table-cell office:value-type="string" table:style-name="Cell2">
            <text:p co:para-mark-style-name="T5" text:style-name="P15"><text:span text:style-name="T5">2</text:span></text:p>
          </table:table-cell>
          <table:table-cell office:value-type="string" table:style-name="Cell3">
            <text:p co:para-mark-style-name="T9" text:style-name="P17"><text:span text:style-name="T9">Творческая мастерская. </text:span></text:p>
            <text:p text:style-name="P17"><text:span text:style-name="T8">Выполняют творческую работу</text:span><text:span text:style-name="T9">: «</text:span><text:span text:style-name="T8">Архитектурный образа города» («исторический», «сказочный», «город будущего»)</text:span></text:p>
            <text:p co:para-mark-style-name="T5" text:style-name="P17"/>
          </table:table-cell>
          <table:table-cell office:value-type="string" table:style-name="Cell3">
            <text:p co:para-mark-style-name="T5" text:style-name="P15"/>
          </table:table-cell>
          <table:table-cell office:value-type="string" table:style-name="Cell3">
            <text:p co:para-mark-style-name="T5" text:style-name="P15"/>
          </table:table-cell>
        </table:table-row>
        <table:table-row>
          <table:table-cell office:value-type="string" table:number-columns-spanned="6" table:style-name="Cell2">
            <text:p co:para-mark-style-name="T5" text:style-name="P15"><text:span text:style-name="T5">Раздел 4. «Человек в зеркале дизайна и архитектуры» 8 час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office:value-type="string" table:style-name="Cell2">
            <text:p co:para-mark-style-name="T5" text:style-name="P15"><text:span text:style-name="T5">27/1</text:span></text:p>
          </table:table-cell>
          <table:table-cell office:value-type="string" table:style-name="Cell4">
            <text:p co:para-mark-style-name="T8" text:style-name="P17"><text:span text:style-name="T8">Мой дом – мой образ жизни. Функционально-архитектурная планировка своего дома»</text:span></text:p>
            <text:p text:style-name="P15"/>
          </table:table-cell>
          <table:table-cell office:value-type="string" table:style-name="Cell2">
            <text:p co:para-mark-style-name="T5" text:style-name="P15"><text:span text:style-name="T5">1</text:span></text:p>
          </table:table-cell>
          <table:table-cell office:value-type="string" table:style-name="Cell3">
            <text:p text:style-name="P17"><text:span text:style-name="T9">Знакомятся с </text:span><text:span text:style-name="T8">принципами организации и членения пространства на различные функциональные зоны: для работы, отдыха, спорта, хозяйства, для детей и т.д.</text:span></text:p>
            <text:p text:style-name="P17"><text:span text:style-name="T9">Разрабатывают </text:span><text:span text:style-name="T8">архитектурно – дизайнерский </text:span><text:span text:style-name="T9">проект</text:span><text:span text:style-name="T8"><text:s text:c="1"/>(как реальные, так и фантазийные представления о своём будущем жилище): «Индивидуальное проектирование» - <text:s text:c="1"/>план – проекта «Дом моей мечты».</text:span></text:p>
            <text:p text:style-name="P17"><text:span text:style-name="T8"><text:s text:c="1"/></text:span><text:span text:style-name="T9">Выполняют</text:span><text:span text:style-name="T8"><text:s text:c="1"/>графический поэтажный плана дома или квартиры, набросок внешнего вида дома и прилегающей территории.</text:span></text:p>
          </table:table-cell>
          <table:table-cell office:value-type="string" table:style-name="Cell3">
            <text:p co:para-mark-style-name="T5" text:style-name="P15"/>
          </table:table-cell>
          <table:table-cell office:value-type="string" table:style-name="Cell3">
            <text:p co:para-mark-style-name="T5" text:style-name="P15"/>
          </table:table-cell>
        </table:table-row>
        <table:table-row table:style-name="Row11">
          <table:table-cell office:value-type="string" table:style-name="Cell2">
            <text:p co:para-mark-style-name="T5" text:style-name="P15"><text:span text:style-name="T5">28/2</text:span></text:p>
          </table:table-cell>
          <table:table-cell office:value-type="string" table:style-name="Cell3">
            <text:p text:style-name="P17"><text:span text:style-name="T9">«</text:span><text:span text:style-name="T8">Интерьер комнаты – портрет ее хозяина. Дизайн вещно-пространственной среды жилища»</text:span></text:p>
          </table:table-cell>
          <table:table-cell office:value-type="string" table:style-name="Cell2">
            <text:p co:para-mark-style-name="T5" text:style-name="P15"><text:span text:style-name="T5">1</text:span></text:p>
          </table:table-cell>
          <table:table-cell office:value-type="string" table:style-name="Cell3">
            <text:p text:style-name="P17"><text:span text:style-name="T9">Знакомятся с </text:span><text:span text:style-name="T8">дизайном интерьера, с ролью материалов, фактур и цветовой гаммы, стилей и эклектикой</text:span></text:p>
            <text:p text:style-name="P17"><text:span text:style-name="T8">Выполняют практическую работу:</text:span><text:span text:style-name="T8"><text:s text:c="1"/></text:span><text:span text:style-name="T9">«</text:span><text:span text:style-name="T8">Проект организации многофункционального пространства и вещевой среды жилой комнаты» - графическая работа.</text:span></text:p>
          </table:table-cell>
          <table:table-cell office:value-type="string" table:style-name="Cell3">
            <text:p co:para-mark-style-name="T5" text:style-name="P15"/>
          </table:table-cell>
          <table:table-cell office:value-type="string" table:style-name="Cell3">
            <text:p co:para-mark-style-name="T5" text:style-name="P15"/>
          </table:table-cell>
        </table:table-row>
        <table:table-row table:style-name="Row11">
          <table:table-cell office:value-type="string" table:style-name="Cell2">
            <text:p co:para-mark-style-name="T5" text:style-name="P15"><text:span text:style-name="T5">29/3</text:span></text:p>
          </table:table-cell>
          <table:table-cell office:value-type="string" table:style-name="Cell4">
            <text:p co:para-mark-style-name="T8" text:style-name="P17"><text:span text:style-name="T8">«Дизайн и архитектура сада»</text:span></text:p>
          </table:table-cell>
          <table:table-cell office:value-type="string" table:style-name="Cell2">
            <text:p co:para-mark-style-name="T5" text:style-name="P15"><text:span text:style-name="T5">1</text:span></text:p>
          </table:table-cell>
          <table:table-cell office:value-type="string" table:style-name="Cell3">
            <text:p text:style-name="P17"><text:span text:style-name="T9">Знакомятся</text:span><text:span text:style-name="T8"><text:s text:c="1"/>с малыми архитектурными формами сада: беседка, бельведер, пергола, ограда и др. водоёмы и мини – пруды.</text:span></text:p>
            <text:p text:style-name="P17"><text:span text:style-name="T9">Выполняют коллективную творческую работу: </text:span><text:span text:style-name="T8">«Дизайн – проект территории приусадебного участка».</text:span></text:p>
            <text:p text:style-name="P17"><text:span text:style-name="T8">Выполняют практическую работу:</text:span><text:span text:style-name="T8"><text:s text:c="1"/>над планировкой сада, огорода, зонированием территории. Организация палисадника и садовых дорожек</text:span><text:span text:style-name="T9">.</text:span></text:p>
          </table:table-cell>
          <table:table-cell office:value-type="string" table:style-name="Cell3">
            <text:p co:para-mark-style-name="T5" text:style-name="P15"/>
          </table:table-cell>
          <table:table-cell office:value-type="string" table:style-name="Cell3">
            <text:p co:para-mark-style-name="T5" text:style-name="P15"/>
          </table:table-cell>
        </table:table-row>
        <table:table-row table:style-name="Row11">
          <table:table-cell office:value-type="string" table:style-name="Cell2">
            <text:p co:para-mark-style-name="T5" text:style-name="P15"><text:span text:style-name="T5">30/4</text:span></text:p>
          </table:table-cell>
          <table:table-cell office:value-type="string" table:style-name="Cell4">
            <text:p text:style-name="P17"><text:span text:style-name="T8">«Мода, культура и ты. </text:span><text:span text:style-name="T8">Композиционно – конструктивные принципы дизайна одежды»</text:span></text:p>
            <text:p text:style-name="P17"/>
          </table:table-cell>
          <table:table-cell office:value-type="string" table:style-name="Cell2">
            <text:p co:para-mark-style-name="T5" text:style-name="P15"><text:span text:style-name="T5">1</text:span></text:p>
          </table:table-cell>
          <table:table-cell office:value-type="string" table:style-name="Cell3">
            <text:p text:style-name="P17"><text:span text:style-name="T9">Знакомятся </text:span><text:span text:style-name="T8">с технологией создания одежды, целесообразностью моды.</text:span></text:p>
            <text:p text:style-name="P17"><text:span text:style-name="T9">Выполняют коллективную творческую игра:</text:span><text:span text:style-name="T8">«Мода, культура и ты»</text:span></text:p>
            <text:p text:style-name="P17"><text:span text:style-name="T8">Выполняют практическую работу:</text:span><text:span text:style-name="T8"><text:s text:c="1"/>над подбором костюмов для разных людей с учётом специфики их фигуры, пропорций, возраста. Создание 2-3 эскизов разных видов одежды </text:span></text:p>
          </table:table-cell>
          <table:table-cell office:value-type="string" table:style-name="Cell3">
            <text:p co:para-mark-style-name="T5" text:style-name="P15"/>
          </table:table-cell>
          <table:table-cell office:value-type="string" table:style-name="Cell3">
            <text:p co:para-mark-style-name="T5" text:style-name="P15"/>
          </table:table-cell>
        </table:table-row>
        <table:table-row table:style-name="Row11">
          <table:table-cell office:value-type="string" table:style-name="Cell2">
            <text:p co:para-mark-style-name="T5" text:style-name="P15"><text:span text:style-name="T5">31/5</text:span></text:p>
          </table:table-cell>
          <table:table-cell office:value-type="string" table:style-name="Cell4">
            <text:p text:style-name="P17">«Мой костюм – мой облик. Дизайн современной одежды».</text:p>
          </table:table-cell>
          <table:table-cell office:value-type="string" table:style-name="Cell2">
            <text:p co:para-mark-style-name="T5" text:style-name="P15"><text:span text:style-name="T5">1</text:span></text:p>
          </table:table-cell>
          <table:table-cell office:value-type="string" table:style-name="Cell3">
            <text:p text:style-name="P17"><text:span text:style-name="T9">Разбирают </text:span><text:span text:style-name="T8">понятия: «Мода – бизнес или манипулирование массовым сознанием». «Возраст и мода».</text:span></text:p>
            <text:p text:style-name="P17"><text:span text:style-name="T9">Выполняют коллективную творческую работу </text:span><text:span text:style-name="T8">«Дизайн современной одежды» (создание панно с элементами фотоколлажа моделей фантазийного костюма)</text:span></text:p>
          </table:table-cell>
          <table:table-cell office:value-type="string" table:style-name="Cell3">
            <text:p co:para-mark-style-name="T5" text:style-name="P15"/>
          </table:table-cell>
          <table:table-cell office:value-type="string" table:style-name="Cell3">
            <text:p co:para-mark-style-name="T5" text:style-name="P15"/>
          </table:table-cell>
        </table:table-row>
        <table:table-row table:style-name="Row12">
          <table:table-cell office:value-type="string" table:style-name="Cell2">
            <text:p co:para-mark-style-name="T5" text:style-name="P15"><text:span text:style-name="T5">32/6</text:span></text:p>
          </table:table-cell>
          <table:table-cell office:value-type="string" table:style-name="Cell4">
            <text:p text:style-name="P17">«Грим, визажистика и причёска в практике дизайна».</text:p>
          </table:table-cell>
          <table:table-cell office:value-type="string" table:style-name="Cell2">
            <text:p co:para-mark-style-name="T5" text:style-name="P15"><text:span text:style-name="T5">1</text:span></text:p>
          </table:table-cell>
          <table:table-cell office:value-type="string" table:style-name="Cell3">
            <text:p text:style-name="P17"><text:span text:style-name="T9">Знакомятся </text:span><text:span text:style-name="T8">с искусством грима и причёски. Форма лица и причёски. Макияж дневной, вечерний и карнавальный. Грим бытовой и сценический. Лицо в жизни, на экране, на рисунке, фотографии. Боди-арт и татуаж как мода</text:span></text:p>
            <text:p text:style-name="P17"><text:span text:style-name="T9">Выполняют лабороторную работу: </text:span><text:span text:style-name="T8">выполнение коллективного рисунка или </text:span><text:span text:style-name="T8">коллажа:</text:span></text:p>
            <text:p co:para-mark-style-name="T8" text:style-name="P17"><text:span text:style-name="T8">«Изменение образа средствами внешней выразительности» (подбор вариантов причёски и грима для создания различных образов одного и того же лица)</text:span></text:p>
          </table:table-cell>
          <table:table-cell office:value-type="string" table:style-name="Cell3">
            <text:p co:para-mark-style-name="T5" text:style-name="P15"/>
          </table:table-cell>
          <table:table-cell office:value-type="string" table:style-name="Cell3">
            <text:p co:para-mark-style-name="T5" text:style-name="P15"/>
          </table:table-cell>
        </table:table-row>
        <table:table-row table:style-name="Row13">
          <table:table-cell office:value-type="string" table:style-name="Cell2">
            <text:p co:para-mark-style-name="T5" text:style-name="P15"><text:span text:style-name="T5">33/7</text:span></text:p>
          </table:table-cell>
          <table:table-cell office:value-type="string" table:style-name="Cell4">
            <text:p text:style-name="P17">«Имидж: лик или личина? Сфера имидж-дизайна».</text:p>
          </table:table-cell>
          <table:table-cell office:value-type="string" table:style-name="Cell2">
            <text:p co:para-mark-style-name="T5" text:style-name="P15"><text:span text:style-name="T5">1</text:span></text:p>
          </table:table-cell>
          <table:table-cell office:value-type="string" table:style-name="Cell3">
            <text:p text:style-name="P17"><text:span text:style-name="T9">Участвуют</text:span><text:span text:style-name="T8"><text:s text:c="1"/>в </text:span><text:span text:style-name="T9">беседе-диспуте</text:span><text:span text:style-name="T8"><text:s text:c="1"/>«Что человеку нужно: быть или казаться?</text:span></text:p>
            <text:p text:style-name="P17"><text:span text:style-name="T9">Выполняют коллективную творческую работу по созданию </text:span><text:span text:style-name="T8">презентации и защищают её.</text:span></text:p>
          </table:table-cell>
          <table:table-cell office:value-type="string" table:style-name="Cell3">
            <text:p co:para-mark-style-name="T5" text:style-name="P15"/>
          </table:table-cell>
          <table:table-cell office:value-type="string" table:style-name="Cell3">
            <text:p co:para-mark-style-name="T5" text:style-name="P15"/>
          </table:table-cell>
        </table:table-row>
        <table:table-row table:style-name="Row14">
          <table:table-cell office:value-type="string" table:style-name="Cell2">
            <text:p co:para-mark-style-name="T5" text:style-name="P15"><text:span text:style-name="T5">34/8</text:span></text:p>
          </table:table-cell>
          <table:table-cell office:value-type="string" table:style-name="Cell4">
            <text:p text:style-name="P17">«Моделируя – моделируешь окружающий мир».</text:p>
          </table:table-cell>
          <table:table-cell office:value-type="string" table:style-name="Cell2">
            <text:p co:para-mark-style-name="T5" text:style-name="P15"><text:span text:style-name="T5">1</text:span></text:p>
          </table:table-cell>
          <table:table-cell office:value-type="string" table:style-name="Cell3">
            <text:p text:style-name="P17"><text:span text:style-name="T9">Выставка творческих работ по теме:</text:span><text:span text:style-name="T8"><text:s text:c="1"/></text:span><text:span text:style-name="T9">«</text:span><text:span text:style-name="T8">Имеджмейкерский сценарий – проект с использованием визуально – дизайнерских идей»</text:span></text:p>
          </table:table-cell>
          <table:table-cell office:value-type="string" table:style-name="Cell3">
            <text:p co:para-mark-style-name="T5" text:style-name="P15"/>
          </table:table-cell>
          <table:table-cell office:value-type="string" table:style-name="Cell3">
            <text:p co:para-mark-style-name="T5" text:style-name="P15"/>
          </table:table-cell>
        </table:table-row>
      </table:table>
      <text:p text:style-name="Standard"/>
      <text:p text:style-name="Standard"/>
      <text:p text:style-name="P5"/>
      <text:p co:para-mark-style-name="T5" text:style-name="P31"/>
      <table:table co:columns-count="3" co:grouping-summary-below="true" co:grouping-summary-right="true" co:rows-count="8" co:show-zero-value="true" table:style-name="Table4">
        <table:table-column table:style-name="Col16"/>
        <table:table-column table:style-name="Col17"/>
        <table:table-column table:style-name="Col18"/>
        <table:table-row table:style-name="Row15">
          <table:table-cell office:value-type="string" table:style-name="Cell12">
            <text:p co:para-mark-style-name="T15" text:style-name="P2"><text:span text:style-name="T15">Наименование объектов и средств материально технического обеспечения</text:span></text:p>
          </table:table-cell>
          <table:table-cell office:value-type="string" table:style-name="Cell7">
            <text:p co:para-mark-style-name="T5" text:style-name="P2"><text:span text:style-name="T5">Наличие пособий.</text:span></text:p>
          </table:table-cell>
          <table:table-cell office:value-type="string" table:style-name="Cell7">
            <text:p co:para-mark-style-name="T5" text:style-name="P2"><text:span text:style-name="T5">Примечания</text:span></text:p>
          </table:table-cell>
        </table:table-row>
        <table:table-row table:style-name="Row16">
          <table:table-cell office:value-type="string" table:style-name="Cell13">
            <text:p co:para-mark-style-name="T16" text:style-name="Standard"><text:span text:style-name="T16">1)Учебно-методические комплекты (УМК) по изобразительному искусству Учебно-наглядные пособия</text:span></text:p>
            <text:p co:para-mark-style-name="T16" text:style-name="Standard"><text:span text:style-name="T16">Программно-методические <text:s text:c="1"/>материалы:</text:span></text:p>
            <text:p co:para-mark-style-name="T16" text:style-name="Standard"><text:span text:style-name="T16">Программы по изобразительному искусству;методические пособия (рекомендации к проведению уроков изобразительного <text:s text:c="1"/>искусства).</text:span></text:p>
            <text:p co:para-mark-style-name="T16" text:style-name="Standard"><text:span text:style-name="T16"><text:s text:c="1"/>Книги о <text:s text:c="1"/>искусстве (о художниках ,художественных <text:s text:c="1"/>музеях, книги по стилям изобразительного <text:s text:c="1"/>искусства и архитектуры)</text:span></text:p>
            <text:p co:para-mark-style-name="T16" text:style-name="Standard"><text:span text:style-name="T16"><text:s text:c="1"/>Стандарт начального <text:s text:c="1"/>общего <text:s text:c="1"/>образования <text:s text:c="1"/>по образовательной <text:s text:c="1"/>области «Искусство».</text:span></text:p>
          </table:table-cell>
          <table:table-cell office:value-type="string" table:style-name="Cell8">
            <text:p co:para-mark-style-name="T5" text:style-name="Standard"/>
            <text:p text:style-name="Standard"/>
            <text:p text:style-name="Standard">1</text:p>
            <text:p text:style-name="Standard">1</text:p>
            <text:p text:style-name="Standard"/>
            <text:p text:style-name="Standard">30</text:p>
          </table:table-cell>
          <table:table-cell office:value-type="string" table:style-name="Cell13">
            <text:p co:para-mark-style-name="T16" text:style-name="Standard"><text:span text:style-name="T16">В первую очередь <text:s text:c="1"/>утвержденные </text:span></text:p>
            <text:p co:para-mark-style-name="T16" text:style-name="Standard"><text:span text:style-name="T16">МОН <text:s text:c="1"/>РФ</text:span></text:p>
            <text:p co:para-mark-style-name="T17" text:style-name="Standard"/>
            <text:p co:para-mark-style-name="T17" text:style-name="Standard"/>
            <text:p co:para-mark-style-name="T17" text:style-name="Standard"/>
            <text:p co:para-mark-style-name="T17" text:style-name="Standard"/>
            <text:p co:para-mark-style-name="T17" text:style-name="Standard"/>
            <text:p co:para-mark-style-name="T5" text:style-name="Standard"/>
          </table:table-cell>
        </table:table-row>
        <table:table-row table:style-name="Row17">
          <table:table-cell office:value-type="string" table:number-columns-spanned="3" table:style-name="Cell14">
            <text:p co:para-mark-style-name="T18" text:style-name="P2"><text:span text:style-name="T18">Печатные пособия</text:span></text:p>
          </table:table-cell>
          <table:covered-table-cell/>
          <table:covered-table-cell/>
        </table:table-row>
        <table:table-row table:style-name="Row18">
          <table:table-cell office:value-type="string" table:style-name="Cell15">
            <text:p co:para-mark-style-name="T16" text:style-name="Standard"><text:span text:style-name="T16">2) <text:s text:c="1"/>портреты русских и зарубежных художников, архитекторов.</text:span></text:p>
            <text:p co:para-mark-style-name="T16" text:style-name="Standard"><text:span text:style-name="T16">Таблицы по стилям архитектуры ,одежды,предметов быта.</text:span></text:p>
            <text:p co:para-mark-style-name="T16" text:style-name="Standard"><text:span text:style-name="T16">Схемы по правилам рисования предметов ,растений ,деревьев, животных, птиц, человека </text:span></text:p>
          </table:table-cell>
          <table:table-cell office:value-type="string" table:style-name="Cell13">
            <text:p co:para-mark-style-name="T16" text:style-name="Standard"><text:span text:style-name="T16">1</text:span></text:p>
            <text:p co:para-mark-style-name="T16" text:style-name="Standard"><text:span text:style-name="T16">1</text:span></text:p>
            <text:p co:para-mark-style-name="T17" text:style-name="Standard"/>
            <text:p co:para-mark-style-name="T16" text:style-name="Standard"><text:span text:style-name="T16">1</text:span></text:p>
          </table:table-cell>
          <table:table-cell office:value-type="string" table:style-name="Cell9">
            <text:p co:para-mark-style-name="T17" text:style-name="Standard"/>
            <text:p co:para-mark-style-name="T17" text:style-name="Standard"/>
            <text:p co:para-mark-style-name="T17" text:style-name="Standard"/>
          </table:table-cell>
        </table:table-row>
        <table:table-row table:style-name="Row19">
          <table:table-cell office:value-type="string" table:number-columns-spanned="3" table:style-name="Cell14">
            <text:p co:para-mark-style-name="T18" text:style-name="P2"><text:span text:style-name="T18">Информационно-коммуникативные средства</text:span></text:p>
          </table:table-cell>
          <table:covered-table-cell/>
          <table:covered-table-cell/>
        </table:table-row>
        <table:table-row table:style-name="Row18">
          <table:table-cell office:value-type="string" table:style-name="Cell9">
            <text:p text:style-name="Standard"><text:span text:style-name="T16">3) </text:span><text:span text:style-name="T12">Мультимедийные обучающие художественные программы</text:span></text:p>
            <text:p co:para-mark-style-name="T12" text:style-name="P13"><text:span text:style-name="T12">Игровые художественные компьютерные программы</text:span></text:p>
            <text:p co:para-mark-style-name="T12" text:style-name="P13"><text:span text:style-name="T12">Материалы на информационном носителе </text:span></text:p>
          </table:table-cell>
          <table:table-cell office:value-type="string" table:style-name="Cell13">
            <text:p co:para-mark-style-name="T16" text:style-name="Standard"><text:span text:style-name="T16">1</text:span></text:p>
            <text:p co:para-mark-style-name="T16" text:style-name="Standard"><text:span text:style-name="T16">1</text:span></text:p>
            <text:p co:para-mark-style-name="T16" text:style-name="Standard"><text:span text:style-name="T16">1</text:span></text:p>
          </table:table-cell>
          <table:table-cell office:value-type="string" table:style-name="Cell9">
            <text:p co:para-mark-style-name="T17" text:style-name="Standard"/>
          </table:table-cell>
        </table:table-row>
        <table:table-row table:style-name="Row20">
          <table:table-cell office:value-type="string" table:number-columns-spanned="3" table:style-name="Cell14">
            <text:p co:para-mark-style-name="T18" text:style-name="P2"><text:span text:style-name="T18">Технические <text:s text:c="1"/>средства обучения</text:span></text:p>
          </table:table-cell>
          <table:covered-table-cell/>
          <table:covered-table-cell/>
        </table:table-row>
        <table:table-row table:style-name="Row18">
          <table:table-cell office:value-type="string" table:style-name="Cell9">
            <text:p text:style-name="Standard"><text:span text:style-name="T16">4) </text:span><text:span text:style-name="T19">Классная доска с набором приспособлений для <text:s text:c="1"/>крепления таблиц.</text:span></text:p>
            <text:p co:para-mark-style-name="T19" text:style-name="Standard"><text:span text:style-name="T19"><text:s text:c="1"/>Персональный компьютер.</text:span></text:p>
            <text:p co:para-mark-style-name="T19" text:style-name="Standard"><text:span text:style-name="T19"><text:s text:c="1"/>Мультимедийный проектор.</text:span></text:p>
          </table:table-cell>
          <table:table-cell office:value-type="string" table:style-name="Cell9">
            <text:p co:para-mark-style-name="T17" text:style-name="Standard"/>
          </table:table-cell>
          <table:table-cell office:value-type="string" table:style-name="Cell13">
            <text:p co:para-mark-style-name="T16" text:style-name="Standard"><text:span text:style-name="T16">1</text:span></text:p>
            <text:p co:para-mark-style-name="T16" text:style-name="Standard"><text:span text:style-name="T16">1</text:span></text:p>
            <text:p co:para-mark-style-name="T16" text:style-name="Standard"><text:span text:style-name="T16">1</text:span></text:p>
          </table:table-cell>
        </table:table-row>
      </table:table>
      <text:p co:para-mark-style-name="T10" text:style-name="Standard"/>
      <text:p co:para-mark-style-name="T5" text:style-name="Standard"/>
      <text:p text:style-name="Standard"/>
      <text:p co:para-mark-style-name="T20" text:style-name="P2"/>
      <text:p co:para-mark-style-name="T20" text:style-name="P2"/>
      <text:p co:para-mark-style-name="T20" text:style-name="P2"/>
      <text:p co:para-mark-style-name="T20" text:style-name="P2"/>
      <text:p co:para-mark-style-name="T20" text:style-name="P2"/>
      <text:p co:para-mark-style-name="T20" text:style-name="P2"/>
      <text:p co:para-mark-style-name="T20" text:style-name="P2"/>
      <text:p co:para-mark-style-name="T20" text:style-name="P2"/>
      <text:p co:para-mark-style-name="T20" text:style-name="P2"/>
      <text:p co:para-mark-style-name="T20" text:style-name="P2"/>
      <text:p co:para-mark-style-name="T5" text:style-name="P2"><text:span text:style-name="T5">Учебно-методическое обеспечение программы.</text:span></text:p>
      <text:p co:para-mark-style-name="T21" text:style-name="P2"><text:span text:style-name="T21"><text:s text:c="1"/>Литература:</text:span></text:p>
      <text:p co:para-mark-style-name="T4" text:style-name="P13"><text:span text:style-name="T4">Федеральный государственный образовательный стандарт начального общего образования. — М., 2012.</text:span></text:p>
      <text:p co:para-mark-style-name="T4" text:style-name="P13"><text:span text:style-name="T4">Федеральный государственный образовательный стандарт основного общего образования. — М., 2012.</text:span></text:p>
      <text:p co:para-mark-style-name="T4" text:style-name="P13"><text:span text:style-name="T4">Изобразительное искусство. Рабочие программы. Предметная линия учебников под редакцией Б. М. Неменского. 5—9 классы: пособие для учителей общеобразовательных учреждений / Б. М. Неменский, Л. А. Неменская, Н. А. Горяева, А. С. Питерских; под ред. Б. М. Неменского. — М., 2014.</text:span></text:p>
      <text:p text:style-name="P32">Неменская Л.А.Изобразительное искусство. Дизайн и архитектура в жизни человека. 7 класс: учебник для общеобразовательных организаций/Г.Е.Гуров, А.С. Питерских; под ред.Б.М. Неменского. – М.: Просвещение, 2013.</text:p>
      <text:p text:style-name="P32">Изобразительное искусство. Дизайн и архитектура в жизни человека. Методическое пособие.7-8 класс; под редакцией Б.М.Неменского .-М.:Просвещение, 2012.</text:p>
      <text:p co:para-mark-style-name="T4" text:style-name="P13"><text:span text:style-name="T4">Головина В. А. Египет: Боги и герои / В. А. Головина. — Тверь, 1997.</text:span></text:p>
      <text:p co:para-mark-style-name="T4" text:style-name="P13"><text:span text:style-name="T4">Данилова Л. И. Окно с затейливой резьбой / Л. И. Данилова. — М., 1986.</text:span></text:p>
      <text:p text:style-name="No_Spacing"><text:span text:style-name="T22">Свиридова О.В. Изобразительное искусство: 7-8 классы. Поурочные планы по программе Б.М.Неменского –</text:span><text:span text:style-name="T7"><text:s text:c="1"/></text:span><text:span text:style-name="T22">Волгоград: Учитель, 2012г.;</text:span></text:p>
      <text:p text:style-name="No_Spacing"><text:span text:style-name="T22">коллектив авторов под руководством Б.М.Неменского, Программа ИЗО и художественный труд. 1–9 классы. – М.: Просвещение, 20010</text:span><text:span text:style-name="T7">;</text:span></text:p>
      <text:p text:style-name="No_Spacing"><text:span text:style-name="T22">Свиридова О.В. <text:s text:c="1"/>Изобразительное искусство: 5-8 классы. Проверочные и контрольные тесты –</text:span><text:span text:style-name="T7"><text:s text:c="1"/></text:span><text:span text:style-name="T22">Волгоград: Учитель, 2009г.;</text:span></text:p>
      <text:p co:para-mark-style-name="T22" text:style-name="No_Spacing"><text:span text:style-name="T22">Вэнди Тейт. Рисуем цветы акварелью. шаг за шагом.Изд. «Кристина – новый век», 2005.</text:span></text:p>
      <text:p co:para-mark-style-name="T22" text:style-name="No_Spacing"><text:span text:style-name="T22">Шедевры русской живописи. Энциклопедия мирового искусства. Изд. «Белый город», 2006.</text:span></text:p>
      <text:p co:para-mark-style-name="T22" text:style-name="No_Spacing"><text:span text:style-name="T22">Искусство. Энциклопедия. М., Изд. Росмен, 2004.</text:span></text:p>
      <text:p co:para-mark-style-name="T4" text:style-name="P13"><text:span text:style-name="T4">Мифы народов мира: Энциклопедия. В 2 т. — М., 1987. — Т. 1.</text:span></text:p>
      <text:p co:para-mark-style-name="T4" text:style-name="P13"><text:span text:style-name="T4">Мифы народов мира: Энциклопедия. В 2 т. — М., 1988. —Т. 2.</text:span></text:p>
      <text:p co:para-mark-style-name="T4" text:style-name="P13"><text:span text:style-name="T4">Неменский Б. М. Культура — искусство — образование / Б. М. Неменский. — М., 1993.</text:span></text:p>
      <text:p co:para-mark-style-name="T22" text:style-name="No_Spacing"><text:span text:style-name="T22">Тематический план предусматривает разные варианты дидактико-технологического обеспечения учебного процесса. </text:span></text:p>
      <text:p text:style-name="No_Spacing"><text:span text:style-name="T22">В частности: в 7 классах (базовый уровень) дидактико-технологическое оснащение включает ПК, медиатеку</text:span><text:span text:style-name="T22"><text:s text:c="1"/></text:span><text:span text:style-name="T22">и т. п. </text:span></text:p>
      <text:p text:style-name="No_Spacing"><text:span text:style-name="T22">Для информационно-компьютерной поддержки учебного процесса предполагается использование следующих программно-педагогических средств, реализуемых с помощью компьютера:</text:span><text:span text:style-name="T7"><text:s text:c="1"/></text:span><text:span text:style-name="T22">электронная версия музеев мира.</text:span></text:p>
      <text:p co:para-mark-style-name="T5" text:style-name="P13"><text:span text:style-name="T5">Интернет-ресурсы, которые могут быть использованы учителем и учащимися для подготовки уроков, сообщений, докладов и рефератов:</text:span></text:p>
      <table:table co:columns-count="4" co:grouping-summary-below="true" co:grouping-summary-right="true" co:rows-count="19" co:show-zero-value="true" table:style-name="Table2">
        <table:table-column table:style-name="Col19"/>
        <table:table-column table:style-name="Col20"/>
        <table:table-column table:style-name="Col17"/>
        <table:table-column table:style-name="Col21"/>
        <table:table-row>
          <table:table-cell office:value-type="string" table:style-name="Cell4">
            <text:p text:style-name="P33"><text:tab/></text:p>
            <text:p text:style-name="P33"><text:tab/><text:tab/></text:p>
          </table:table-cell>
          <table:table-cell office:value-type="string" table:style-name="Cell4">
            <text:p text:style-name="P34">Название<text:s text:c="1"/>ресурса</text:p>
          </table:table-cell>
          <table:table-cell office:value-type="string" table:style-name="Cell4">
            <text:p text:style-name="P34">Ссылка</text:p>
          </table:table-cell>
          <table:table-cell office:value-type="string" table:style-name="Cell4">
            <text:p text:style-name="P34">Краткая</text:p>
            <text:p text:style-name="P34">аннотация</text:p>
          </table:table-cell>
        </table:table-row>
        <table:table-row>
          <table:table-cell office:value-type="string" table:style-name="Cell4">
            <text:p text:style-name="P35">1</text:p>
          </table:table-cell>
          <table:table-cell office:value-type="string" table:style-name="Cell4">
            <text:p text:style-name="P35">ГосударственныйЭрмитаж</text:p>
          </table:table-cell>
          <table:table-cell office:value-type="string" table:style-name="Cell16">
            <text:p text:style-name="P35"><text:a xlink:href="http://www.hermitagemuseum.org/" xlink:type="simple"><text:span text:style-name="T23">http://www.hermitagemuseum.org/</text:span></text:a></text:p>
            <text:p text:style-name="P35"/>
          </table:table-cell>
          <table:table-cell office:value-type="string" table:style-name="Cell4">
            <text:p text:style-name="P35">Сайт, рассказывающий о Эрмитаже, в котором хранятся настоящие шедевры мировой культуры. Сайт позволяет совершить прогулку по всем этажам этого замечательного музея, а также заглянуть во дворцы Петра I<text:s text:c="1"/>и Меншикова, эрмитажный театр и посетить временные выставки. Интересны и насыщены разделы "Шедевры коллекции", "История Эрмитажа". "Цифровая коллекция" – виртуальная галерея изображений экспонатов Эрмитажа с высоким разрешением.</text:p>
          </table:table-cell>
        </table:table-row>
        <table:table-row>
          <table:table-cell office:value-type="string" table:style-name="Cell4">
            <text:p text:style-name="P35">2</text:p>
          </table:table-cell>
          <table:table-cell office:value-type="string" table:style-name="Cell4">
            <text:p text:style-name="P35">Государственная Третьяковская Галерея</text:p>
          </table:table-cell>
          <table:table-cell office:value-type="string" table:style-name="Cell16">
            <text:p text:style-name="P35"><text:a xlink:href="http://www.tretyakov.ru/" xlink:type="simple"><text:span text:style-name="T23">http://www.tretyakov.ru/</text:span></text:a></text:p>
            <text:p text:style-name="P35"/>
          </table:table-cell>
          <table:table-cell office:value-type="string" table:style-name="Cell4">
            <text:p text:style-name="P35">Официальный сайт Государственной Третьяковской Галереи. Мы можем совершить виртуальную экскурсию по экспозиции и временным выставкам галереи, окунуться в мир искусства и насладиться великими шедеврами известных мастеров.</text:p>
          </table:table-cell>
        </table:table-row>
        <table:table-row>
          <table:table-cell office:value-type="string" table:style-name="Cell4">
            <text:p text:style-name="P35">3</text:p>
          </table:table-cell>
          <table:table-cell office:value-type="string" table:style-name="Cell4">
            <text:p text:style-name="P35">Государственный Музей Изобразительных Искусств им. Пушкина</text:p>
          </table:table-cell>
          <table:table-cell office:value-type="string" table:style-name="Cell16">
            <text:p text:style-name="P35"><text:a xlink:href="http://www.museum.ru/gmii/" xlink:type="simple"><text:span text:style-name="T23">http://www.museum.ru/gmii/</text:span></text:a></text:p>
            <text:p text:style-name="P35"/>
            <text:p text:style-name="P35"/>
            <text:p text:style-name="P35"/>
            <text:p text:style-name="P35"/>
          </table:table-cell>
          <table:table-cell office:value-type="string" table:style-name="Cell4">
            <text:p text:style-name="P35">Сайт Государственного музея изобразительных искусств им. А.С. Пушкина. Содержит справочную информацию, историю музея с момента его создания до сегодняшних дней. Предоставляет возможность пройти по всем залам музея и посмотреть круговые панорамы двух из них; познакомиться с коллекциями, собранными за всю историю существования музея, а также юбилейными изданиями, выпущенными в честь его 100-лет</text:p>
          </table:table-cell>
        </table:table-row>
        <table:table-row>
          <table:table-cell office:value-type="string" table:style-name="Cell4">
            <text:p text:style-name="P35">4</text:p>
          </table:table-cell>
          <table:table-cell office:value-type="string" table:style-name="Cell4">
            <text:p text:style-name="P35">Русский музей</text:p>
          </table:table-cell>
          <table:table-cell office:value-type="string" table:style-name="Cell16">
            <text:p text:style-name="P35"><text:a xlink:href="http://www.rusmuseum.ru/" xlink:type="simple"><text:span text:style-name="T23">http://www.rusmuseum.ru/</text:span></text:a></text:p>
            <text:p text:style-name="P35"/>
          </table:table-cell>
          <table:table-cell office:value-type="string" table:style-name="Cell4">
            <text:p text:style-name="P35">Сайт Государственного Русского музея. Подробный рассказ об истории музея и его сегодняшнем дне, возможность знакомства с шедеврами коллекций.</text:p>
          </table:table-cell>
        </table:table-row>
        <table:table-row>
          <table:table-cell office:value-type="string" table:style-name="Cell4">
            <text:p text:style-name="P35">5</text:p>
          </table:table-cell>
          <table:table-cell office:value-type="string" table:style-name="Cell4">
            <text:p text:style-name="P35">Музей Лувр</text:p>
          </table:table-cell>
          <table:table-cell office:value-type="string" table:style-name="Cell16">
            <text:p text:style-name="P35"><text:a xlink:href="http://www.louvre.fr/" xlink:type="simple"><text:span text:style-name="T23">http://www.louvre.fr/</text:span></text:a></text:p>
            <text:p text:style-name="P35"/>
          </table:table-cell>
          <table:table-cell office:value-type="string" table:style-name="Cell4">
            <text:p text:style-name="P35">Официальный сайт музея. История. Описание коллекции. Виртуальная экскурсия. Веб-журнал музея. Программа выставок, лекций, симпозиумов, фильмов, концертов. Библиография, список аудио, видео, интерактивной продукции музея.</text:p>
          </table:table-cell>
        </table:table-row>
        <table:table-row>
          <table:table-cell office:value-type="string" table:style-name="Cell4">
            <text:p text:style-name="P35">6</text:p>
          </table:table-cell>
          <table:table-cell office:value-type="string" table:style-name="Cell4">
            <text:p text:style-name="P35">Изобразительное искусство и архитектура Западной Европы и России</text:p>
          </table:table-cell>
          <table:table-cell office:value-type="string" table:style-name="Cell16">
            <text:p text:style-name="P35"><text:a xlink:href="http://tsos.lan.krasu.ru/slaids/issk/dmitrieva/index.htm" xlink:type="simple"><text:span text:style-name="T23">http://tsos.lan.krasu.ru/slaids/issk/dmitrieva/index.htm</text:span></text:a></text:p>
          </table:table-cell>
          <table:table-cell office:value-type="string" table:style-name="Cell4">
            <text:p text:style-name="P35">Сайт учебных мультимедийных материалов Красноярского государственного университета. Курс лекций "Изобразительное искусство и архитектура Западной Европы и России". Автор – Дмитриева Н.Ю.</text:p>
          </table:table-cell>
        </table:table-row>
        <table:table-row>
          <table:table-cell office:value-type="string" table:style-name="Cell4">
            <text:p text:style-name="P35">7</text:p>
          </table:table-cell>
          <table:table-cell office:value-type="string" table:style-name="Cell4">
            <text:p text:style-name="P35">Искусство России</text:p>
          </table:table-cell>
          <table:table-cell office:value-type="string" table:style-name="Cell16">
            <text:p text:style-name="P35"><text:a xlink:href="http://www.artrussia.ru/" xlink:type="simple"><text:span text:style-name="T23">http://www.artrussia.ru/</text:span></text:a></text:p>
            <text:p text:style-name="P35"/>
          </table:table-cell>
          <table:table-cell office:value-type="string" table:style-name="Cell4">
            <text:p text:style-name="P35">Галерея шедевров русского изобразительного искусства из собраний Третьяковской галереи, Русского музея, областных музеев и галерей России. Каталог современных произведений изобразительного и декоративно-прикладного искусства. Сведения о художниках. Аукцион. Книги и статьи. Материалы журнала "Искусство России": новости, обзоры, арт-справочник. Форум.</text:p>
          </table:table-cell>
        </table:table-row>
        <table:table-row>
          <table:table-cell office:value-type="string" table:style-name="Cell4">
            <text:p text:style-name="P35">8</text:p>
          </table:table-cell>
          <table:table-cell office:value-type="string" table:style-name="Cell4">
            <text:p text:style-name="P35">Мир Леонардо да Винчи, биография, творчество, живопись</text:p>
          </table:table-cell>
          <table:table-cell office:value-type="string" table:style-name="Cell16">
            <text:p text:style-name="P35"><text:a xlink:href="http://worldleonard.h1.ru/" xlink:type="simple"><text:span text:style-name="T23">http://worldleonard.h1.ru/</text:span></text:a></text:p>
            <text:p text:style-name="P35"/>
          </table:table-cell>
          <table:table-cell office:value-type="string" table:style-name="Cell4">
            <text:p text:style-name="P35">Жизнь, творчество, изобретения Леонардо да Винчи. Галерея живописных, графических работ и манускриптов. Аннотации к живописным шедеврам. Об открытиях мастера в области прикладной механики, медицины, воздухоплавания.</text:p>
          </table:table-cell>
        </table:table-row>
        <table:table-row>
          <table:table-cell office:value-type="string" table:style-name="Cell4">
            <text:p text:style-name="P35">9</text:p>
          </table:table-cell>
          <table:table-cell office:value-type="string" table:style-name="Cell4">
            <text:p text:style-name="P13">МХК и ИЗО (материалы для учителя)</text:p>
            <text:p text:style-name="P35">Методический центр, Лаборатория общественно- <text:s text:c="2"/>гуманитарных и естественно-математических дисциплин</text:p>
          </table:table-cell>
          <table:table-cell office:value-type="string" table:style-name="Cell16">
            <text:p text:style-name="P35"><text:a xlink:href="http://www.metodcenter.ru/LEM/mhk.htm" xlink:type="simple"><text:span text:style-name="T23">http://www.metodcenter.ru/LEM/mhk.htm</text:span></text:a></text:p>
            <text:p text:style-name="P35"/>
          </table:table-cell>
          <table:table-cell office:value-type="string" table:style-name="Cell4">
            <text:p text:style-name="P35">Материалы по аттестации, планы работы, материалы к экзаменам, олимпиадам, конкурсам, примеры уроков, информация о курсах и сайтах,</text:p>
          </table:table-cell>
        </table:table-row>
        <table:table-row>
          <table:table-cell office:value-type="string" table:style-name="Cell4">
            <text:p text:style-name="P35">10</text:p>
          </table:table-cell>
          <table:table-cell office:value-type="string" table:style-name="Cell4">
            <text:p text:style-name="P35">Библиотека изобразительного искусства</text:p>
          </table:table-cell>
          <table:table-cell office:value-type="string" table:style-name="Cell16">
            <text:p text:style-name="P35"><text:a xlink:href="http://www.artlib.ru/" xlink:type="simple"><text:span text:style-name="T23">http://www.artlib.ru/</text:span></text:a></text:p>
            <text:p text:style-name="P35"/>
          </table:table-cell>
          <table:table-cell office:value-type="string" table:style-name="Cell3">
            <text:p text:style-name="P35"/>
          </table:table-cell>
        </table:table-row>
        <table:table-row>
          <table:table-cell office:value-type="string" table:style-name="Cell4">
            <text:p text:style-name="P35">11</text:p>
          </table:table-cell>
          <table:table-cell office:value-type="string" table:style-name="Cell4">
            <text:p text:style-name="P13">Иоханнес Иттен. </text:p>
            <text:p text:style-name="P13">Искусство цвета</text:p>
          </table:table-cell>
          <table:table-cell office:value-type="string" table:style-name="Cell16">
            <text:p text:style-name="P35"><text:a xlink:href="http://itten.at.tut.by/itten-12.html" xlink:type="simple"><text:span text:style-name="T23">http://itten.at.tut.by/itten-12.html</text:span></text:a></text:p>
            <text:p text:style-name="P35"/>
            <text:p text:style-name="P35"/>
            <text:p text:style-name="P35"/>
          </table:table-cell>
          <table:table-cell office:value-type="string" table:style-name="Cell4">
            <text:p text:style-name="P35">Книга написана на основе наблюдений художника за цветом в природе и произведениях искусства различных времен и народов. Автор разбирает закономерности цветовых контрастов, цветовой гармонии и цветового конструирования. Книга адресована художникам, архитекторам и дизайнерам самых разнообразных сфер деятельности.</text:p>
          </table:table-cell>
        </table:table-row>
        <table:table-row>
          <table:table-cell office:value-type="string" table:style-name="Cell4">
            <text:p text:style-name="P35">12</text:p>
          </table:table-cell>
          <table:table-cell office:value-type="string" table:style-name="Cell4">
            <text:p text:style-name="P13">Портал "Сеть творческих учителей" </text:p>
            <text:p text:style-name="P13"/>
          </table:table-cell>
          <table:table-cell office:value-type="string" table:style-name="Cell16">
            <text:p text:style-name="P35"><text:a xlink:href="http://www.it-n.ru/communities.aspx?cat_no=4262&amp;tmpl=com" xlink:type="simple"><text:span text:style-name="T23">http://www.it-n.ru/communities.aspx?cat_no=4262&amp;tmpl=com</text:span></text:a></text:p>
            <text:p text:style-name="P35"/>
          </table:table-cell>
          <table:table-cell office:value-type="string" table:style-name="Cell4">
            <text:p text:style-name="P35">Крупнейший учительский образовательный Интернет-проект России федерального значения. На портале собрана одна из крупнейших в Интернете библиотек авторских методических разработок, воспользоваться ими, узнать отзывы коллег, обменяться опытом работы, пройти обучение в мастер-классе, принять участие в Конкурсах на портале можно БЕСПЛАТНО. На портале есть сообщество "Уроки творчества: искусство и технология в школе" которое объединяет учителей МХК, музыки, ИЗО, прикладного труда. </text:p>
          </table:table-cell>
        </table:table-row>
        <table:table-row>
          <table:table-cell office:value-type="string" table:style-name="Cell4">
            <text:p text:style-name="P35">13</text:p>
          </table:table-cell>
          <table:table-cell office:value-type="string" table:style-name="Cell4">
            <text:p text:style-name="P13">Электронный научный журнал "Педагогика искусства" </text:p>
            <text:p text:style-name="P13"/>
          </table:table-cell>
          <table:table-cell office:value-type="string" table:style-name="Cell16">
            <text:p text:style-name="P35"><text:a xlink:href="http://www.art-education.ru/AE-magazine/for-authors.htm" xlink:type="simple"><text:span text:style-name="T23">http://www.art-education.ru/AE-magazine/for-authors.htm</text:span></text:a></text:p>
            <text:p text:style-name="P35"/>
          </table:table-cell>
          <table:table-cell office:value-type="string" table:style-name="Cell4">
            <text:p text:style-name="P35">Сетевое периодическое научное издание, не имеющее печатного эквивалента. ЭНЖ публикует научные материалы по теории и истории художественной педагогики, по проблемам эстетического воспитания и развития детей в области театра, экранных искусств, музыкального, изобразительного, декоративно-прикладного искусства, архитектуры и дизайна, методике преподавания предметов образовательной области "искусство". Журнал основан в 2006 году Государственным Учреждением Институтом художественного образования Российской Академии Наук. </text:p>
          </table:table-cell>
        </table:table-row>
        <table:table-row>
          <table:table-cell office:value-type="string" table:style-name="Cell4">
            <text:p text:style-name="P35">14</text:p>
          </table:table-cell>
          <table:table-cell office:value-type="string" table:style-name="Cell4">
            <text:p text:style-name="P13">Сайт Института художественного образования</text:p>
          </table:table-cell>
          <table:table-cell office:value-type="string" table:style-name="Cell16">
            <text:p text:style-name="P35"><text:a xlink:href="http://www.art-education.ru/" xlink:type="simple"><text:span text:style-name="T23">http://www.art-education.ru/</text:span></text:a></text:p>
            <text:p text:style-name="P35"/>
          </table:table-cell>
          <table:table-cell office:value-type="string" table:style-name="Cell3">
            <text:p text:style-name="P35"/>
          </table:table-cell>
        </table:table-row>
        <table:table-row>
          <table:table-cell office:value-type="string" table:style-name="Cell4">
            <text:p text:style-name="P35">15</text:p>
          </table:table-cell>
          <table:table-cell office:value-type="string" table:style-name="Cell4">
            <text:p text:style-name="P13">Наш удивительный мир</text:p>
            <text:p text:style-name="P13">Виртуальная выставка детских рисунков </text:p>
            <text:p text:style-name="P13"/>
          </table:table-cell>
          <table:table-cell office:value-type="string" table:style-name="Cell16">
            <text:p text:style-name="P35"><text:a xlink:href="http://kidz-art.narod.ru/" xlink:type="simple"><text:span text:style-name="T23">http://kidz-art.narod.ru/</text:span></text:a></text:p>
            <text:p text:style-name="P35"/>
          </table:table-cell>
          <table:table-cell office:value-type="string" table:style-name="Cell4">
            <text:p text:style-name="P35">Некоммерческий проект. Участие в выставке, размещение информации о студиях, создание и размещение портфолио на сайте Арт-Портфолио для преподавателей - бесплатно. Материал расположен по тематикам и по авторам работ.</text:p>
          </table:table-cell>
        </table:table-row>
        <table:table-row>
          <table:table-cell office:value-type="string" table:style-name="Cell4">
            <text:p text:style-name="P35">16</text:p>
          </table:table-cell>
          <table:table-cell office:value-type="string" table:style-name="Cell4">
            <text:p text:style-name="P13">Газета Искусство</text:p>
            <text:p text:style-name="P13"/>
          </table:table-cell>
          <table:table-cell office:value-type="string" table:style-name="Cell16">
            <text:p text:style-name="P35"><text:a xlink:href="http://art.1september.ru/index.php" xlink:type="simple"><text:span text:style-name="T23">http://art.1september.ru/index.php</text:span></text:a></text:p>
            <text:p text:style-name="P35"/>
          </table:table-cell>
          <table:table-cell office:value-type="string" table:style-name="Cell4">
            <text:p text:style-name="P35">Учебно-методическое издание для учителей МХК, музыки и ИЗО, тематические номера, таблицы. </text:p>
          </table:table-cell>
        </table:table-row>
        <table:table-row>
          <table:table-cell office:value-type="string" table:style-name="Cell4">
            <text:p text:style-name="P35">17</text:p>
          </table:table-cell>
          <table:table-cell office:value-type="string" table:style-name="Cell4">
            <text:p text:style-name="P13">Искусство в школе</text:p>
            <text:p text:style-name="P13"/>
          </table:table-cell>
          <table:table-cell office:value-type="string" table:style-name="Cell16">
            <text:p text:style-name="P35"><text:a xlink:href="http://art-in-school.narod.ru/" xlink:type="simple"><text:span text:style-name="T23">http://art-in-school.narod.ru/</text:span></text:a></text:p>
            <text:p text:style-name="P35"/>
          </table:table-cell>
          <table:table-cell office:value-type="string" table:style-name="Cell4">
            <text:p text:style-name="P35">Научно-методическое иллюстрированное издание, посвященное всей совокупности проблем преподавания искусств (художественной культуры, изобразительных искусств, музыки, театра), как в школьных, так и во внешкольных формах. </text:p>
          </table:table-cell>
        </table:table-row>
        <table:table-row>
          <table:table-cell office:value-type="string" table:style-name="Cell4">
            <text:p text:style-name="P35">18</text:p>
          </table:table-cell>
          <table:table-cell office:value-type="string" table:style-name="Cell4">
            <text:p text:style-name="P13">Изобразительное искусство в школе</text:p>
            <text:p text:style-name="P13"/>
          </table:table-cell>
          <table:table-cell office:value-type="string" table:style-name="Cell16">
            <text:p text:style-name="P35"><text:a xlink:href="http://www.art-in-school.ru/izo/index.php?page=00" xlink:type="simple"><text:span text:style-name="T23">http://www.art-in-school.ru/izo/index.php?page=00</text:span></text:a></text:p>
            <text:p text:style-name="P35"/>
          </table:table-cell>
          <table:table-cell office:value-type="string" table:style-name="Cell4">
            <text:p text:style-name="P35">Педагогика и психология, проблемы художественного образования, уроки искусства в школе, мастер-классы. </text:p>
          </table:table-cell>
        </table:table-row>
      </table:table>
      <text:p text:style-name="No_Spacing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Calibri" svg:font-family="Calibri"/>
    <style:font-face style:name="Courier New" svg:font-family="Courier New"/>
    <style:font-face style:name="Symbol" svg:font-family="Symbol"/>
    <style:font-face style:name="Times New Roman" svg:font-family="Times New Roman"/>
    <style:font-face style:name="Wingdings" svg:font-family="Wingdings"/>
    <style:font-face style:name="XO Thames" svg:font-family="XO Thames"/>
  </office:font-face-decls>
  <office:styles>
    <style:default-style style:family="graphic">
      <style:graphic-properties fo:padding-bottom="3.6pt" fo:padding-left="3.6pt" fo:padding-right="3.6pt" fo:padding-top="3.6pt"/>
    </style:default-style>
    <style:default-style style:family="paragraph">
      <style:paragraph-properties fo:line-height="115%" fo:margin-bottom="10.0063pt" fo:margin-left="0pt" fo:margin-right="0pt" fo:margin-top="0pt" fo:text-align="start" fo:text-indent="0pt" style:tab-stop-distance="35.4047pt"/>
      <style:text-properties fo:background-color="transparent" fo:color="#000000" fo:font-family="Calibri" fo:font-size="11pt" fo:letter-spacing="0pt" style:font-name="Calibri" style:font-size-asian="11pt" style:font-size-complex="11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text-indent="0pt"/>
    </style:style>
    <style:style style:display-name="Index" style:family="paragraph" style:name="Index" style:parent-style-name="Standard"/>
    <style:style style:display-name="Contents 4" style:family="paragraph" style:name="Contents_4" style:next-style-name="Standard">
      <style:paragraph-properties fo:margin-left="30pt" fo:text-indent="0pt"/>
    </style:style>
    <style:style style:display-name="Без интервала1" style:family="paragraph" style:name="Без_интервала1">
      <style:paragraph-properties fo:line-height="100%" fo:margin-bottom="0pt" fo:margin-top="0pt" fo:orphans="0" fo:widows="0"/>
      <style:text-properties fo:font-family="Times New Roman" fo:font-size="12pt" style:font-name="Times New Roman" style:font-size-asian="12pt" style:font-size-complex="12pt"/>
    </style:style>
    <style:style style:display-name="Normal (Web)" style:family="paragraph" style:name="Normal__Web_" style:parent-style-name="Standard">
      <style:paragraph-properties fo:margin-bottom="4.989pt" fo:margin-top="4.989pt"/>
    </style:style>
    <style:style style:display-name="Contents 6" style:family="paragraph" style:name="Contents_6" style:next-style-name="Standard">
      <style:paragraph-properties fo:margin-left="50pt" fo:text-indent="0pt"/>
    </style:style>
    <style:style style:display-name="Contents 7" style:family="paragraph" style:name="Contents_7" style:next-style-name="Standard">
      <style:paragraph-properties fo:margin-left="60pt" fo:text-indent="0pt"/>
    </style:style>
    <style:style style:display-name="Heading" style:family="paragraph" style:name="Heading" style:next-style-name="Text_body" style:parent-style-name="Standard">
      <style:paragraph-properties fo:keep-with-next="always" fo:margin-bottom="6.0095pt" fo:margin-top="11.9906pt"/>
      <style:text-properties fo:font-family="Arial" fo:font-size="14pt" style:font-name="Arial" style:font-size-asian="14pt" style:font-size-complex="14pt"/>
    </style:style>
    <style:style co:is-default-style="true" style:display-name="Standard" style:family="paragraph" style:name="Standard">
      <style:paragraph-properties fo:margin-bottom="0pt" fo:margin-top="0pt" fo:orphans="0" fo:widows="0" style:line-height-at-least="4.989pt">
        <style:tab-stops>
          <style:tab-stop style:leader-style="none" style:position="35.4047pt" style:type="left"/>
        </style:tab-stops>
      </style:paragraph-properties>
      <style:text-properties fo:font-family="Times New Roman" fo:font-size="12pt" style:font-name="Times New Roman" style:font-size-asian="12pt" style:font-size-complex="12pt"/>
    </style:style>
    <style:style style:display-name="No Spacing" style:family="paragraph" style:name="No_Spacing">
      <style:paragraph-properties fo:line-height="100%" fo:margin-bottom="0pt" fo:margin-top="0pt" fo:orphans="2" fo:widows="2"/>
    </style:style>
    <style:style style:default-outline-level="3" style:display-name="Heading 3" style:family="paragraph" style:list-style-name="" style:name="Heading_3" style:next-style-name="Standard">
      <style:paragraph-properties/>
      <style:text-properties fo:color="#000000" fo:font-family="XO Thames" fo:font-style="italic" fo:font-weight="bold" style:font-name="XO Thames" style:font-style-asian="italic" style:font-style-complex="italic" style:font-weight-asian="bold" style:font-weight-complex="bold">
        <co:theme-color>
          <value>
            <rgba>000000FF</rgba>
          </value>
        </co:theme-color>
      </style:text-properties>
    </style:style>
    <style:style style:display-name="dr-col-3" style:family="paragraph" style:name="dr-col-3" style:parent-style-name="Standard">
      <style:paragraph-properties fo:margin-bottom="4.989pt" fo:margin-top="4.989pt"/>
    </style:style>
    <style:style style:display-name="Caption" style:family="paragraph" style:name="Caption" style:parent-style-name="Standard">
      <style:paragraph-properties fo:margin-bottom="6.0095pt" fo:margin-top="6.0095pt"/>
      <style:text-properties fo:font-size="12pt" fo:font-style="italic" style:font-size-asian="12pt" style:font-size-complex="12pt" style:font-style-asian="italic" style:font-style-complex="italic"/>
    </style:style>
    <style:style style:display-name="Default Paragraph Font" style:family="paragraph" style:name="Default_Paragraph_Font"/>
    <style:style style:display-name="Contents 3" style:family="paragraph" style:name="Contents_3" style:next-style-name="Standard">
      <style:paragraph-properties fo:margin-left="20pt" fo:text-indent="0pt"/>
    </style:style>
    <style:style style:display-name="Абзац списка Знак" style:family="paragraph" style:name="Абзац_списка_Знак">
      <style:text-properties fo:font-family="Times New Roman" fo:font-size="12pt" style:font-name="Times New Roman" style:font-size-asian="12pt" style:font-size-complex="12pt"/>
    </style:style>
    <style:style style:display-name="c0" style:family="paragraph" style:name="c0" style:parent-style-name="Default_Paragraph_Font"/>
    <style:style style:default-outline-level="5" style:display-name="Heading 5" style:family="paragraph" style:list-style-name="" style:name="Heading_5" style:next-style-name="Standard">
      <style:paragraph-properties fo:margin-bottom="6pt" fo:margin-top="6pt"/>
      <style:text-properties fo:color="#000000" fo:font-family="XO Thames" fo:font-size="11pt" fo:font-weight="bold" style:font-name="XO Thames" style:font-size-asian="11pt" style:font-size-complex="11pt" style:font-weight-asian="bold" style:font-weight-complex="bold">
        <co:theme-color>
          <value>
            <rgba>000000FF</rgba>
          </value>
        </co:theme-color>
      </style:text-properties>
    </style:style>
    <style:style style:display-name="Text body" style:family="paragraph" style:name="Text_body" style:parent-style-name="Standard">
      <style:paragraph-properties fo:margin-bottom="6.0095pt" fo:margin-top="0pt"/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 style:parent-style-name="Default_Paragraph_Font">
      <style:text-properties fo:color="#648BCB" style:text-underline-color="font-color" style:text-underline-style="solid">
        <co:theme-color>
          <value>
            <rgba>648BCBFF</rgba>
          </value>
        </co:theme-color>
      </style:text-properties>
    </style:style>
    <style:style style:display-name="Footnote" style:family="paragraph" style:name="Footnote">
      <style:paragraph-properties fo:text-align="star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indent="0pt"/>
      <style:text-properties fo:font-family="XO Thames" fo:font-weight="bold" style:font-name="XO Thames" style:font-weight-asian="bold" style:font-weight-complex="bold"/>
    </style:style>
    <style:style style:display-name="Header and Footer" style:family="paragraph" style:name="Header_and_Footer">
      <style:paragraph-properties fo:line-height="150%"/>
      <style:text-properties fo:font-family="XO Thames" fo:font-size="10pt" style:font-name="XO Thames" style:font-size-asian="10pt" style:font-size-complex="10pt"/>
    </style:style>
    <style:style style:display-name="List Paragraph" style:family="paragraph" style:name="List_Paragraph" style:parent-style-name="Standard">
      <style:paragraph-properties fo:margin-left="36pt" fo:margin-right="0pt" fo:text-indent="0pt">
        <style:tab-stops>
          <style:tab-stop co:tab-stop-absolute-position="71.4048pt" style:leader-style="none" style:position="35.4047pt" style:type="left"/>
        </style:tab-stops>
      </style:paragraph-properties>
    </style:style>
    <style:style style:display-name="List" style:family="paragraph" style:name="List" style:parent-style-name="Text_body"/>
    <style:style style:display-name="Contents 9" style:family="paragraph" style:name="Contents_9" style:next-style-name="Standard">
      <style:paragraph-properties fo:margin-left="80pt" fo:text-indent="0pt"/>
    </style:style>
    <style:style style:display-name="Contents 8" style:family="paragraph" style:name="Contents_8" style:next-style-name="Standard">
      <style:paragraph-properties fo:margin-left="70pt" fo:text-indent="0pt"/>
    </style:style>
    <style:style style:display-name="ListLabel 1" style:family="paragraph" style:name="ListLabel_1">
      <style:text-properties fo:font-size="10pt" style:font-size-asian="10pt" style:font-size-complex="10pt"/>
    </style:style>
    <style:style style:display-name="Contents 5" style:family="paragraph" style:name="Contents_5" style:next-style-name="Standard">
      <style:paragraph-properties fo:margin-left="40pt" fo:text-indent="0pt"/>
    </style:style>
    <style:style style:display-name="ListLabel 3" style:family="paragraph" style:name="ListLabel_3"/>
    <style:style style:display-name="Table Contents" style:family="paragraph" style:name="Table_Contents" style:parent-style-name="Standard"/>
    <style:style style:display-name="Subtitle" style:family="paragraph" style:name="Subtitle" style:next-style-name="Standard">
      <style:text-properties fo:color="#616161" fo:font-family="XO Thames" fo:font-size="12pt" fo:font-style="italic" style:font-name="XO Thames" style:font-size-asian="12pt" style:font-size-complex="12pt" style:font-style-asian="italic" style:font-style-complex="italic">
        <co:theme-color>
          <value>
            <rgba>616161FF</rgba>
          </value>
        </co:theme-color>
      </style:text-properties>
    </style:style>
    <style:style style:display-name="Contents 10" style:family="paragraph" style:name="Contents_10" style:next-style-name="Standard">
      <style:paragraph-properties fo:margin-left="90pt" fo:text-indent="0pt"/>
    </style:style>
    <style:style style:display-name="Title" style:family="paragraph" style:name="Title" style:next-style-name="Standard">
      <style:text-properties fo:font-family="XO Thames" fo:font-size="26pt" fo:font-weight="bold" style:font-name="XO Thames" style:font-size-asian="26pt" style:font-size-complex="26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/>
      <style:text-properties fo:color="#595959" fo:font-family="XO Thames" fo:font-size="13pt" fo:font-weight="bold" style:font-name="XO Thames" style:font-size-asian="13pt" style:font-size-complex="13pt" style:font-weight-asian="bold" style:font-weight-complex="bold">
        <co:theme-color>
          <value>
            <rgba>595959FF</rgba>
          </value>
        </co:theme-color>
      </style:text-properties>
    </style:style>
    <style:style style:display-name="ListLabel 2" style:family="paragraph" style:name="ListLabel_2"/>
    <style:style style:default-outline-level="2" style:display-name="Heading 2" style:family="paragraph" style:list-style-name="" style:name="Heading_2" style:next-style-name="Standard">
      <style:paragraph-properties fo:margin-bottom="6pt" fo:margin-top="6pt"/>
      <style:text-properties fo:color="#00A0FF" fo:font-family="XO Thames" fo:font-size="13pt" fo:font-weight="bold" style:font-name="XO Thames" style:font-size-asian="13pt" style:font-size-complex="13pt" style:font-weight-asian="bold" style:font-weight-complex="bold">
        <co:theme-color>
          <value>
            <rgba>00A0FFFF</rgba>
          </value>
        </co:theme-color>
      </style:text-properties>
    </style:style>
    <text:list-style style:name="numList_1">
      <text:list-level-style-bullet text:bullet-char="" text:level="1">
        <style:list-level-properties text:list-level-position-and-space-mode="label-alignment">
          <style:list-level-label-alignment fo:margin-left="36pt" fo:text-indent="-18pt" text:label-followed-by="listtab" text:list-tab-stop-position="36pt"/>
        </style:list-level-properties>
        <style:text-properties fo:font-family="Symbol" fo:font-size="10pt" style:font-name="Symbol" style:font-size-asian="10pt" style:font-size-complex="10pt"/>
      </text:list-level-style-bullet>
      <text:list-level-style-bullet text:bullet-char="o" text:level="2">
        <style:list-level-properties text:list-level-position-and-space-mode="label-alignment">
          <style:list-level-label-alignment fo:margin-left="72pt" fo:text-indent="-18pt" text:label-followed-by="listtab" text:list-tab-stop-position="72pt"/>
        </style:list-level-properties>
        <style:text-properties fo:font-family="Courier New" fo:font-size="10pt" style:font-name="Courier New" style:font-size-asian="10pt" style:font-size-complex="10pt"/>
      </text:list-level-style-bullet>
      <text:list-level-style-bullet text:bullet-char="" text:level="3">
        <style:list-level-properties text:list-level-position-and-space-mode="label-alignment">
          <style:list-level-label-alignment fo:margin-left="108.0001pt" fo:text-indent="-18pt" text:label-followed-by="listtab" text:list-tab-stop-position="108.0001pt"/>
        </style:list-level-properties>
        <style:text-properties fo:font-family="Wingdings" fo:font-size="10pt" style:font-name="Wingdings" style:font-size-asian="10pt" style:font-size-complex="10pt"/>
      </text:list-level-style-bullet>
      <text:list-level-style-bullet text:bullet-char="" text:level="4">
        <style:list-level-properties text:list-level-position-and-space-mode="label-alignment">
          <style:list-level-label-alignment fo:margin-left="144.0001pt" fo:text-indent="-18pt" text:label-followed-by="listtab" text:list-tab-stop-position="144.0001pt"/>
        </style:list-level-properties>
        <style:text-properties fo:font-family="Wingdings" fo:font-size="10pt" style:font-name="Wingdings" style:font-size-asian="10pt" style:font-size-complex="10pt"/>
      </text:list-level-style-bullet>
      <text:list-level-style-bullet text:bullet-char="" text:level="5">
        <style:list-level-properties text:list-level-position-and-space-mode="label-alignment">
          <style:list-level-label-alignment fo:margin-left="180.0001pt" fo:text-indent="-18pt" text:label-followed-by="listtab" text:list-tab-stop-position="180.0001pt"/>
        </style:list-level-properties>
        <style:text-properties fo:font-family="Wingdings" fo:font-size="10pt" style:font-name="Wingdings" style:font-size-asian="10pt" style:font-size-complex="10pt"/>
      </text:list-level-style-bullet>
      <text:list-level-style-bullet text:bullet-char="" text:level="6">
        <style:list-level-properties text:list-level-position-and-space-mode="label-alignment">
          <style:list-level-label-alignment fo:margin-left="216.0001pt" fo:text-indent="-18pt" text:label-followed-by="listtab" text:list-tab-stop-position="216.0001pt"/>
        </style:list-level-properties>
        <style:text-properties fo:font-family="Wingdings" fo:font-size="10pt" style:font-name="Wingdings" style:font-size-asian="10pt" style:font-size-complex="10pt"/>
      </text:list-level-style-bullet>
      <text:list-level-style-bullet text:bullet-char="" text:level="7">
        <style:list-level-properties text:list-level-position-and-space-mode="label-alignment">
          <style:list-level-label-alignment fo:margin-left="252.0002pt" fo:text-indent="-18pt" text:label-followed-by="listtab" text:list-tab-stop-position="252.0002pt"/>
        </style:list-level-properties>
        <style:text-properties fo:font-family="Wingdings" fo:font-size="10pt" style:font-name="Wingdings" style:font-size-asian="10pt" style:font-size-complex="10pt"/>
      </text:list-level-style-bullet>
      <text:list-level-style-bullet text:bullet-char="" text:level="8">
        <style:list-level-properties text:list-level-position-and-space-mode="label-alignment">
          <style:list-level-label-alignment fo:margin-left="288.0002pt" fo:text-indent="-18pt" text:label-followed-by="listtab" text:list-tab-stop-position="288.0002pt"/>
        </style:list-level-properties>
        <style:text-properties fo:font-family="Wingdings" fo:font-size="10pt" style:font-name="Wingdings" style:font-size-asian="10pt" style:font-size-complex="10pt"/>
      </text:list-level-style-bullet>
      <text:list-level-style-bullet text:bullet-char="" text:level="9">
        <style:list-level-properties text:list-level-position-and-space-mode="label-alignment">
          <style:list-level-label-alignment fo:margin-left="324.0002pt" fo:text-indent="-18pt" text:label-followed-by="listtab" text:list-tab-stop-position="324.0002pt"/>
        </style:list-level-properties>
        <style:text-properties fo:font-family="Wingdings" fo:font-size="10pt" style:font-name="Wingdings" style:font-size-asian="10pt" style:font-size-complex="10pt"/>
      </text:list-level-style-bullet>
      <text:list-level-style-number style:num-format="1" style:num-prefix="" style:num-suffix="." text:level="10" text:start-value="1">
        <style:list-level-properties text:list-level-position-and-space-mode="label-alignment">
          <style:list-level-label-alignment fo:margin-left="198.0001pt" fo:text-indent="-18pt" text:label-followed-by="listtab" text:list-tab-stop-position="198.0001pt"/>
        </style:list-level-properties>
      </text:list-level-style-number>
    </text:list-style>
  </office:styles>
  <office:automatic-styles>
    <style:page-layout style:name="PM1">
      <style:page-layout-properties fo:margin-bottom="28.3465pt" fo:margin-left="70.8945pt" fo:margin-right="28.3465pt" fo:margin-top="28.3465pt" fo:page-height="595.3043pt" fo:page-width="841.8903pt" style:num-format="1" style:print-orientation="landscape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2-903.417.5503.534.7@RELEASE-DESKTOP-SORREL_HOME-RC</meta:generator>
    <dc:date>2021-11-19T10:40:53Z</dc:date>
  </office:meta>
</office:document-meta>
</file>

<file path=themes.xml><?xml version="1.0" encoding="utf-8"?>
<co:themes xmlns:a="http://schemas.openxmlformats.org/drawingml/2006/main" xmlns:c="http://schemas.openxmlformats.org/drawingml/2006/chart" xmlns:co="http://ncloudtech.com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37000"/>
                  <a:satMod val="300000"/>
                </a:schemeClr>
              </a:gs>
              <a:gs pos="100000">
                <a:schemeClr val="phClr">
                  <a:tint val="1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40000"/>
                  <a:satMod val="350000"/>
                </a:schemeClr>
              </a:gs>
              <a:gs pos="40000">
                <a:schemeClr val="phClr">
                  <a:tint val="4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8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