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093cm" fo:margin-left="-0.191cm" fo:margin-right="-0.704cm" fo:margin-top="0cm" fo:margin-bottom="0cm" table:align="margins" style:writing-mode="lr-tb"/>
    </style:style>
    <style:style style:name="Таблица1.A" style:family="table-column">
      <style:table-column-properties style:column-width="3.334cm" style:rel-column-width="1890*"/>
    </style:style>
    <style:style style:name="Таблица1.B" style:family="table-column">
      <style:table-column-properties style:column-width="5.86cm" style:rel-column-width="3322*"/>
    </style:style>
    <style:style style:name="Таблица1.C" style:family="table-column">
      <style:table-column-properties style:column-width="7.766cm" style:rel-column-width="4403*"/>
    </style:style>
    <style:style style:name="Таблица1.D" style:family="table-column">
      <style:table-column-properties style:column-width="5.027cm" style:rel-column-width="2850*"/>
    </style:style>
    <style:style style:name="Таблица1.E" style:family="table-column">
      <style:table-column-properties style:column-width="4.974cm" style:rel-column-width="2820*"/>
    </style:style>
    <style:style style:name="Таблица1.F" style:family="table-column">
      <style:table-column-properties style:column-width="0.132cm" style:rel-column-width="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4" style:family="table-row">
      <style:table-row-properties style:min-row-height="2.0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92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>
        <style:tab-stops>
          <style:tab-stop style:position="9.922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cm" fo:text-indent="0.55cm" style:auto-text-indent="false"/>
      <style:text-properties fo:language="ru" fo:country="RU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100%" fo:text-indent="0.55cm" style:auto-text-indent="false"/>
      <style:text-properties fo:language="ru" fo:country="RU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100%" fo:text-indent="0.55cm" style:auto-text-indent="false"/>
      <style:text-properties fo:language="ru" fo:country="RU" fo:font-weight="bold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5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indent="0.55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.55cm" style:auto-text-indent="false"/>
      <style:text-properties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cm" style:auto-text-indent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.55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indent="0.55cm" style:auto-text-indent="false"/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9" style:family="paragraph" style:parent-style-name="Normal_20__28_Web_29_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/>
    </style:style>
    <style:style style:name="P33" style:family="paragraph" style:parent-style-name="Normal_20__28_Web_29_">
      <style:text-properties fo:font-weight="bold" style:font-weight-asian="bold" style:font-weight-complex="bold"/>
    </style:style>
    <style:style style:name="P34" style:family="paragraph" style:parent-style-name="Normal_20__28_Web_29_">
      <style:text-properties fo:language="ru" fo:country="RU" fo:font-weight="bold" style:font-weight-asian="bold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8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1">
      <style:paragraph-properties fo:margin-top="0cm" fo:margin-bottom="0cm" fo:line-height="100%"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4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3" style:family="paragraph" style:parent-style-name="Normal_20__28_Web_29_" style:list-style-name="WWNum1"/>
    <style:style style:name="P44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</style:style>
    <style:style style:name="P45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No_20_Spacing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47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 style:list-style-name="WWNum1">
      <style:paragraph-properties fo:text-align="justify" style:justify-single-word="false"/>
    </style:style>
    <style:style style:name="P49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7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language="ru" fo:country="RU" style:font-size-asian="12pt" style:font-name-complex="Times New Roman1" style:font-size-complex="12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complex="Times New Roman1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tyle-asian="italic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4">Анотация к программе </text:span></text:p>
      <text:p text:style-name="P37">Изобразительное искусство 8 класс</text:p>
      <text:p text:style-name="P11">Рабочая программа составлена на основе примерной программы по учебному предмету Изобразительное искусство. Сборника рабочих программ ФГОС. Авторской программы Б.М. Неменского «Изобразительное искусство и художественный труд 5-9 кл.», составленной Б.М. Неменским, Л.А. Неменской,Г. Е. Гуровым, Н.А. Горяевой, А.С. Питерских - 3-е изд. - М.: Просвещение, 2014.</text:p>
      <text:p text:style-name="P29">Рабочая программа обеспечена учебно-методическим комплексом:</text:p>
      <text:list xml:id="list3188003306230835860" text:style-name="WWNum1">
        <text:list-item>
          <text:p text:style-name="P43"><text:span text:style-name="T21">А. С.Питерских</text:span>.Изобразительное искусство.<text:span text:style-name="T25">«Изобразительное искусств</text:span><text:span text:style-name="T23">о</text:span><text:span text:style-name="T25"> </text:span><text:span text:style-name="T23">в театре, </text:span><text:span text:style-name="T25">кино, </text:span><text:span text:style-name="T23">на</text:span><text:span text:style-name="T25"> телевидени</text:span><text:span text:style-name="T23">и</text:span><text:span text:style-name="T25">» </text:span>8 класс: учебник для общеобразовательных организаций/А.С. Питерских; под ред.Б.М. Неменского. –2-<text:span text:style-name="T21">е изд. -</text:span> М.: Просвещение, 2014.</text:p>
        </text:list-item>
        <text:list-item>
          <text:p text:style-name="P43">Изобразительное искусство.<text:span text:style-name="T25">«Изобразительное творчество и синтетические искусства (кино, театр, телевидение)» </text:span>Методическое пособие.8 класс; под редакцией Б.М.Неменского .-М.:Просвещение, 2014.</text:p>
        </text:list-item>
        <text:list-item>
          <text:p text:style-name="P44">Программа <text:span text:style-name="T6">конкретизирует содержание предлагаемых тем образовательного стандарта, даёт распределение учебных часов по разделам с учётом учебных недель в году, каникул и оборудования класса.</text:span></text:p>
        </text:list-item>
        <text:list-item>
          <text:p text:style-name="P46">Рабочая программа рассчитана на 34 часа в год. </text:p>
        </text:list-item>
        <text:list-item>
          <text:p text:style-name="P47">На изучение курса по учебному графику и по учебному плану отводится 1 час в неделю, 34 часов в год.</text:p>
        </text:list-item>
        <text:list-item>
          <text:p text:style-name="P48"><text:span text:style-name="T10">В программу включён перечень работ по изобразительному искусству, среди которых:</text:span></text:p>
        </text:list-item>
        <text:list-item>
          <text:p text:style-name="P49">практические занятия -24, из них <text:span text:style-name="T6">творческих проектов - 12, лабораторных работ-2;</text:span></text:p>
        </text:list-item>
        <text:list-item>
          <text:p text:style-name="P45">теоретические работы: рефераты, презентации -7</text:p>
        </text:list-item>
        <text:list-item>
          <text:p text:style-name="P44"><text:span text:style-name="T7">экскурсии-2</text:span></text:p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26">Планируемые результаты ИЗО 8 класс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6"/>
          </table:table-cell>
          <table:table-cell table:style-name="Таблица1.A1" table:number-rows-spanned="2" office:value-type="string">
            <text:p text:style-name="P27">Личностные</text:p>
          </table:table-cell>
          <table:table-cell table:style-name="Таблица1.A1" table:number-rows-spanned="2" office:value-type="string">
            <text:p text:style-name="P24">Предметные</text:p>
          </table:table-cell>
          <table:table-cell table:style-name="Таблица1.A1" table:number-columns-spanned="3" office:value-type="string">
            <text:p text:style-name="P26">Метапредметные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6">Регулятивные</text:p>
          </table:table-cell>
          <table:table-cell table:style-name="Таблица1.A1" table:number-columns-spanned="2" office:value-type="string">
            <text:p text:style-name="P26">Познавательные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5">Базовый уровень</text:p>
            <text:p text:style-name="P25">подготовки обучающихся, будут сформированны результаты:</text:p>
          </table:table-cell>
          <table:table-cell table:style-name="Таблица1.A1" office:value-type="string">
            <text:p text:style-name="P13">приобретут первичные представления о театре и кино как двух гранях изобразительной образности;</text:p>
            <text:p text:style-name="P13">приобретут первичные представления о художественной фотографии как виде современного искусства и о её отличиях от живописной картины;</text:p>
            <text:p text:style-name="P13">приобретут первичные представления о различных видах театральных зрелищ;</text:p>
            <text:p text:style-name="P13"><text:soft-page-break/>приобретут первичные представления о телевидении как о визуально-зрелищном искусстве;</text:p>
            <text:p text:style-name="P13">приобретут первичные представления об анимации как виде экранного искусства;</text:p>
            <text:p text:style-name="P13">приобретут ценностные представления об искусстве кино и театра, телевидения, художественной фотографии;</text:p>
            <text:p text:style-name="P13">получат навыки овладения новейшими компьютерными технологиями;</text:p>
            <text:p text:style-name="P13">разовьют художнические способности в процессе использования в работе компьютерных технологий и Интернета;</text:p>
            <text:p text:style-name="P13">научатся дискуссировать, аргументировать свои высказывания, вести диалог по проблеме;</text:p>
            <text:p text:style-name="P13">формирование положительного отношения к результатам своих <text:s text:c="2"/>исследовательских и практических работ;</text:p>
            <text:p text:style-name="P13">формирование эстетических чувств, впечатлений от восприятия предметов и явлений окружающего мира.</text:p>
            <text:p text:style-name="P16"/>
          </table:table-cell>
          <table:table-cell table:style-name="Таблица1.A1" office:value-type="string">
            <text:p text:style-name="P28">приобретают представление о кино как о пространственно-временном искусстве, в котором экранное время и всё изображаемое в нём являются условностью (несмотря на схожесть кино с реальностью, оно лишь её художественное отображение);</text:p>
            <text:p text:style-name="P28">понимать, что спецификой языка кино является монтаж и монтажное построение изобразительного ряда фильма;</text:p>
            <text:p text:style-name="P28">приобретают представления о значении сценария в создании фильма как записи его замысла и уметь применять в своей творческой практике её простейшие <text:soft-page-break/>формы;</text:p>
            <text:p text:style-name="P28">излагать свой замысел в форме сценарной записи или раскадровки;</text:p>
            <text:p text:style-name="P28">иметь представление об истории кино и его эволюции как искусства;</text:p>
            <text:p text:style-name="P28">иметь представление об искусстве анимации, технических основах создания анимационного фильма;</text:p>
            <text:p text:style-name="P28">различать и определять роль и место изображения в театре и кино;</text:p>
            <text:p text:style-name="P28">называть и определять , различать жанры в театре и кино;</text:p>
            <text:p text:style-name="P28">уметь сравнивать ученические и экранные произведения;</text:p>
            <text:p text:style-name="P28">находить практическое применение полученным знаниям на уроке в ходе выполнения практических заданий;выполнять творческие рефераты на предложенные темы;</text:p>
            <text:p text:style-name="P28">представлять многообразие типов современных сценических зрелищ (шоу, праздники, концерты) и художнических профессий, связанных с их созданием;</text:p>
            <text:p text:style-name="P28">понимать <text:s/>и объяснять, в чём заключается ведущая роль художника кукольного спектакля как соавтора режиссёра и актёра в процессе создания образа персонажа;</text:p>
            <text:p text:style-name="P28">представлять разнообразие кукол, создавать макеты кукол для любительских спектаклей;</text:p>
            <text:p text:style-name="P28">понимать специфику изображения в фотографии;</text:p>
            <text:p text:style-name="P28">уметь применять в своей съёмочной практике ранее приобретённые знания и навыки композиции, чувства цвета, глубины пространства;</text:p>
            <text:p text:style-name="P42"><text:soft-page-break/><text:span text:style-name="T21">определять позитивное и негативное в явлениях окружающего мира через искусство фотографии, кино, театра, телевидения.</text:span></text:p>
          </table:table-cell>
          <table:table-cell table:style-name="Таблица1.A1" office:value-type="string">
            <text:p text:style-name="P22">понимать и принимать учебную задачу, сформированную учителем;</text:p>
            <text:p text:style-name="P22">сохранять учебную задачу урока (воспроизводить её в ходе урока по просьбе учителя);</text:p>
            <text:p text:style-name="P22">выделять из темы урока известные знания и умения;</text:p>
            <text:p text:style-name="P22"><text:soft-page-break/>планировать свои высказывания, сохраняя логику в начале и конце высказывания;</text:p>
            <text:p text:style-name="P22">планировать свои действия на отдельных этапах урока (целеполагание, проблемная ситуация, работа с информацией и др.);</text:p>
            <text:p text:style-name="P22">осуществлять контроль, коррекцию и оценку результатов своей деятельности самостоятельно и консультативно, <text:s/>с помощью учителя;</text:p>
            <text:p text:style-name="P22">фиксировать в конце урока удовлетворённость /неудовлетворённость своей работой на уроке (с помощью средств, предложенным учителем), позитивно относиться к своим успехам/и неудачам.</text:p>
            <text:p text:style-name="P22"><text:line-break/></text:p>
          </table:table-cell>
          <table:table-cell table:style-name="Таблица1.A1" table:number-columns-spanned="2" office:value-type="string">
            <text:p text:style-name="P19">понимания и толкование текстов и зрительного ряда в учебнике, условных обозначений;</text:p>
            <text:p text:style-name="P19"><text:s/>научатся находить и выделять необходимую информацию из текстов, зрительного ряда самостоятельно и под руководством учителя;</text:p>
            <text:p text:style-name="P30"><text:s/>анализировать объекты и явления окружающего мира с выделением отличительных <text:soft-page-break/>признаков;</text:p>
            <text:p text:style-name="P19"><text:s/>устанавливать причинно-следственные связи;</text:p>
            <text:p text:style-name="P19"><text:s/>строить рассуждение (или доказательство своей точки зрения) по теме урока соответственно возрастным особенностям;</text:p>
            <text:p text:style-name="P19">проявлять индивидуальные творческие способности при выполнении практических заданий, оформлении реферативных работ и презентаций;</text:p>
            <text:p text:style-name="P19">располагать рассматриваемые объекты согласно временной шкале (раньше-позже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5">Повышенный уровень</text:p>
            <text:p text:style-name="P23"><text:span text:style-name="T3">подготовк</text:span><text:span text:style-name="T3">и обучающихся</text:span></text:p>
          </table:table-cell>
          <table:table-cell table:style-name="Таблица1.A1" office:value-type="string">
            <text:p text:style-name="P14">Знать основные нормы морали, нравственных духовных идеалов;</text:p>
            <text:p text:style-name="P21"><text:span text:style-name="T22">понимать гражданское </text:span><text:span text:style-name="T22">подвижничество художника в выявлении положительных и отрицательных сторон жизни в художественном образе.</text:span></text:p>
            <text:p text:style-name="P15"/>
          </table:table-cell>
          <table:table-cell table:style-name="Таблица1.A1" office:value-type="string">
            <text:p text:style-name="P20"><text:span text:style-name="c0">понимать и объяснять синтетическую природу спектакля, фильма, которая рождается благодаря многообразию выразительных средств, используемых в них;</text:span></text:p>
            <text:p text:style-name="P28">раскрывать смысл создания сценических и экранных произведений;</text:p>
            <text:p text:style-name="P20"><text:span text:style-name="c0">анализировать работы мастеров отечественной и мировой фотографии;</text:span></text:p>
          </table:table-cell>
          <table:table-cell table:style-name="Таблица1.A1" office:value-type="string">
            <text:p text:style-name="P21"><text:span text:style-name="T18">Формулировать учебные задачи как шаги достижения поставленной цели </text:span><text:span text:style-name="T18">деятельности;</text:span></text:p>
            <text:p text:style-name="P21"><text:span text:style-name="T19">в</text:span><text:span text:style-name="T18">ыбирать из предложенных вариантов и самостоятельно искать средства/ресурсы для решения задачи/достижения цели.</text:span></text:p>
            <text:p text:style-name="P18"/>
          </table:table-cell>
          <table:table-cell table:style-name="Таблица1.A1" table:number-columns-spanned="2" office:value-type="string">
            <text:p text:style-name="P21"><text:span text:style-name="T20">Понимать содержания видеосюжетов, текстов, интерпритировать их смысл, применять полученную полученную информациют при применении заданий исследовательско-аналитического или практического характера;</text:span><text:span text:style-name="T22"> </text:span></text:p>
            <text:p text:style-name="P14"/>
            <text:p text:style-name="P17"/>
          </table:table-cell>
          <table:covered-table-cell/>
        </table:table-row>
      </table:table>
      <text:p text:style-name="P4"/>
      <text:p text:style-name="P38">В программу входят разделы:</text:p>
      <text:list xml:id="list4709518046769927813" text:style-name="L1">
        <text:list-item>
          <text:p text:style-name="P39"><text:span text:style-name="T8">Художник и искусство театра. </text:span><text:span text:style-name="T8">Роль изображения в синтетических искусствах</text:span></text:p>
        </text:list-item>
        <text:list-item>
          <text:p text:style-name="P39"><text:span text:style-name="T8"><text:s/>Эстафета искусств: от рисунка к фотографии </text:span><text:span text:style-name="T10">Эволюция изобразительных искусств и технологий</text:span></text:p>
        </text:list-item>
        <text:list-item>
          <text:p text:style-name="P40"><text:span text:style-name="T10">.Фильм - творец и зритель. Что мы знаем об искусстве кино?</text:span></text:p>
        </text:list-item>
        <text:list-item>
          <text:p text:style-name="P41"><text:span text:style-name="T17">Телевидение — пространство культуры? Экран — искусство — зритель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fo:language="en" fo:country="US" style:font-name-asian="Andale Sans UI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r-col-3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648bcb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8</meta:editing-cycles>
    <meta:creation-date>2017-08-17T04:58:00</meta:creation-date>
    <dc:date>2018-10-17T15:34:37.92</dc:date>
    <meta:editing-duration>PT4H40M27S</meta:editing-duration>
    <meta:generator>OpenOffice.org/3.4.1$Win32 OpenOffice.org_project/341m1$Build-9593</meta:generator>
    <meta:document-statistic meta:table-count="1" meta:image-count="0" meta:object-count="0" meta:page-count="3" meta:paragraph-count="78" meta:word-count="836" meta:character-count="68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